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overige moties Snelle oplossing van de stikstof- en pfas-problematiek</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een snelle oplossing van de stikstof- en pfas-problematie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utselaar over niet tornen aan de Nederlandse Natura 2000-gebieden (<text:a xlink:href="kst-35334-5" xlink:type="simple">35334</text:a>, nr. <text:a xlink:href="kst-35334-5" xlink:type="simple">5</text:a>);</text:p>
              </text:list-item>
              <text:list-item text:style-override="id1-2-1-3-3-1-2">
                <text:number>-</text:number>
                <text:p text:style-name="handelingen_al">de motie-Futselaar over een warme sanering van de intensieve melkveehouderij en de pluimveehouderijen (<text:a xlink:href="kst-35334-6" xlink:type="simple">35334</text:a>, nr. <text:a xlink:href="kst-35334-6" xlink:type="simple">6</text:a>);</text:p>
              </text:list-item>
              <text:list-item text:style-override="id1-2-1-3-3-1-3">
                <text:number>-</text:number>
                <text:p text:style-name="handelingen_al">de motie-Futselaar over stikstofruimte gebruiken voor natuurbehoud, volkshuisvesting en vitale infrastructuur (<text:a xlink:href="kst-35334-7" xlink:type="simple">35334</text:a>, nr. <text:a xlink:href="kst-35334-7" xlink:type="simple">7</text:a>);</text:p>
              </text:list-item>
              <text:list-item text:style-override="id1-2-1-3-3-1-4">
                <text:number>-</text:number>
                <text:p text:style-name="handelingen_al">de motie-Moorlag over een aanvullende agenda Vitaal Platteland (<text:a xlink:href="kst-35334-8" xlink:type="simple">35334</text:a>, nr. <text:a xlink:href="kst-35334-8" xlink:type="simple">8</text:a>);</text:p>
              </text:list-item>
              <text:list-item text:style-override="id1-2-1-3-3-1-5">
                <text:number>-</text:number>
                <text:p text:style-name="handelingen_al">de motie-Moorlag over ruimte bij voorrang inzetten voor de woningbouw (<text:a xlink:href="kst-35334-9" xlink:type="simple">35334</text:a>, nr. <text:a xlink:href="kst-35334-9" xlink:type="simple">9</text:a>);</text:p>
              </text:list-item>
              <text:list-item text:style-override="id1-2-1-3-3-1-6">
                <text:number>-</text:number>
                <text:p text:style-name="handelingen_al">de motie-Bisschop over heroverwegen van de aanscherpingen voor de landbouw (<text:a xlink:href="kst-35334-10" xlink:type="simple">35334</text:a>, nr. <text:a xlink:href="kst-35334-10" xlink:type="simple">10</text:a>);</text:p>
              </text:list-item>
              <text:list-item text:style-override="id1-2-1-3-3-1-7">
                <text:number>-</text:number>
                <text:p text:style-name="handelingen_al">de motie-Bisschop over bij berekening van de depositie rekening houden met de afstand (<text:a xlink:href="kst-35334-11" xlink:type="simple">35334</text:a>, nr. <text:a xlink:href="kst-35334-11" xlink:type="simple">11</text:a>);</text:p>
              </text:list-item>
              <text:list-item text:style-override="id1-2-1-3-3-1-8">
                <text:number>-</text:number>
                <text:p text:style-name="handelingen_al">de motie-Ouwehand over beëindiging van de import van kalfjes (<text:a xlink:href="kst-35334-12" xlink:type="simple">35334</text:a>, nr. <text:a xlink:href="kst-35334-12" xlink:type="simple">12</text:a>);</text:p>
              </text:list-item>
              <text:list-item text:style-override="id1-2-1-3-3-1-9">
                <text:number>-</text:number>
                <text:p text:style-name="handelingen_al">de motie-Ouwehand over effecten van de bouw van nieuwe biomassacentrales (<text:a xlink:href="kst-35334-13" xlink:type="simple">35334</text:a>, nr. <text:a xlink:href="kst-35334-13" xlink:type="simple">13</text:a>);</text:p>
              </text:list-item>
              <text:list-item text:style-override="id1-2-1-3-3-1-10">
                <text:number>-</text:number>
                <text:p text:style-name="handelingen_al">de motie-Van Haga over vermindering van het aantal Natura 2000-gebieden (<text:a xlink:href="kst-35334-14" xlink:type="simple">35334</text:a>, nr. <text:a xlink:href="kst-35334-14" xlink:type="simple">14</text:a>);</text:p>
              </text:list-item>
              <text:list-item text:style-override="id1-2-1-3-3-1-11">
                <text:number>-</text:number>
                <text:p text:style-name="handelingen_al">de motie-Van Haga over een impactanalyse van iedere substantiële wijziging van het beleid (<text:a xlink:href="kst-35334-15" xlink:type="simple">35334</text:a>, nr. <text:a xlink:href="kst-35334-15" xlink:type="simple">15</text:a>);</text:p>
              </text:list-item>
              <text:list-item text:style-override="id1-2-1-3-3-1-12">
                <text:number>-</text:number>
                <text:p text:style-name="handelingen_al">de motie-Van Haga over de snelheidsbeperkende maatregel niet van toepassing laten zijn op waterstof- en elektrische auto's (<text:a xlink:href="kst-35334-16" xlink:type="simple">35334</text:a>, nr. <text:a xlink:href="kst-35334-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Futselaar (<text:a xlink:href="kst-35334-5" xlink:type="simple">35334</text:a>, nr. <text:a xlink:href="kst-35334-5" xlink:type="simple">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Futselaar (<text:a xlink:href="kst-35334-6" xlink:type="simple">35334</text:a>, nr. <text:a xlink:href="kst-35334-6" xlink:type="simple">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Futselaar (<text:a xlink:href="kst-35334-7" xlink:type="simple">35334</text:a>, nr. <text:a xlink:href="kst-35334-7" xlink:type="simple">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oorlag (<text:a xlink:href="kst-35334-8" xlink:type="simple">35334</text:a>, nr. <text:a xlink:href="kst-35334-8" xlink:type="simple">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oorlag (<text:a xlink:href="kst-35334-9" xlink:type="simple">35334</text:a>, nr. <text:a xlink:href="kst-35334-9" xlink:type="simple">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SGP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isschop (<text:a xlink:href="kst-35334-10" xlink:type="simple">35334</text:a>, nr. <text:a xlink:href="kst-35334-10" xlink:type="simple">1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isschop (<text:a xlink:href="kst-35334-11" xlink:type="simple">35334</text:a>, nr. <text:a xlink:href="kst-35334-11" xlink:type="simple">1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Ouwehand (<text:a xlink:href="kst-35334-12" xlink:type="simple">35334</text:a>, nr. <text:a xlink:href="kst-35334-12" xlink:type="simple">1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Ouwehand (<text:a xlink:href="kst-35334-13" xlink:type="simple">35334</text:a>, nr. <text:a xlink:href="kst-35334-13" xlink:type="simple">1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66, de SGP,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Haga (<text:a xlink:href="kst-35334-14" xlink:type="simple">35334</text:a>, nr. <text:a xlink:href="kst-35334-14" xlink:type="simple">1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Haga (<text:a xlink:href="kst-35334-15" xlink:type="simple">35334</text:a>, nr. <text:a xlink:href="kst-35334-15" xlink:type="simple">1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PvdA,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Haga (<text:a xlink:href="kst-35334-16" xlink:type="simple">35334</text:a>, nr. <text:a xlink:href="kst-35334-16" xlink:type="simple">1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fractie van Van Haga voor deze motie heeft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5-12</meta:user-defined>
    <meta:user-defined meta:name="DC.title">Stemmingen overige moties Snelle oplossing van de stikstof- en pfas-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5</meta:user-defined>
    <meta:user-defined meta:name="OVERHEIDop.behandeldDossier">35334;6</meta:user-defined>
    <meta:user-defined meta:name="OVERHEIDop.behandeldDossier">35334;7</meta:user-defined>
    <meta:user-defined meta:name="OVERHEIDop.behandeldDossier">35334;8</meta:user-defined>
    <meta:user-defined meta:name="OVERHEIDop.behandeldDossier">35334;9</meta:user-defined>
    <meta:user-defined meta:name="OVERHEIDop.behandeldDossier">35334;10</meta:user-defined>
    <meta:user-defined meta:name="OVERHEIDop.behandeldDossier">35334;11</meta:user-defined>
    <meta:user-defined meta:name="OVERHEIDop.behandeldDossier">35334;12</meta:user-defined>
    <meta:user-defined meta:name="OVERHEIDop.behandeldDossier">35334;13</meta:user-defined>
    <meta:user-defined meta:name="OVERHEIDop.behandeldDossier">35334;14</meta:user-defined>
    <meta:user-defined meta:name="OVERHEIDop.behandeldDossier">35334;15</meta:user-defined>
    <meta:user-defined meta:name="OVERHEIDop.behandeldDossier">35334;16</meta:user-defined>
    <meta:user-defined meta:name="OVERHEID.TaxonomieBeleidsagenda/OVERHEID.category">Natuur en milieu | Stoffen</meta:user-defined>
    <meta:user-defined meta:name="DCTERMS.W3CDTF/OVERHEIDop.datumVergadering">2019-11-19</meta:user-defined>
    <meta:user-defined meta:name="OVERHEIDop.handelingenItemNummer">12</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