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Effecten van het ECB-bel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Effecten van het ECB-bel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mtzigt/Bruins over een verdragswijziging ten aanzien van de ECB (<text:a xlink:href="kst-21501-07-1634" xlink:type="simple">21501-07</text:a>, nr. <text:a xlink:href="kst-21501-07-1634" xlink:type="simple">1634</text:a>);</text:p>
              </text:list-item>
              <text:list-item text:style-override="id1-2-1-3-3-1-2">
                <text:number>-</text:number>
                <text:p text:style-name="handelingen_al">de motie-Omtzigt c.s. over onderzoek naar de risico's van de lage rente (<text:a xlink:href="kst-21501-07-1635" xlink:type="simple">21501-07</text:a>, nr. <text:a xlink:href="kst-21501-07-1635" xlink:type="simple">1635</text:a>);</text:p>
              </text:list-item>
              <text:list-item text:style-override="id1-2-1-3-3-1-3">
                <text:number>-</text:number>
                <text:p text:style-name="handelingen_al">de motie-Bruins c.s. over de evaluatie door de ECB van het gevoerde monetaire beleid (<text:a xlink:href="kst-21501-07-1636" xlink:type="simple">21501-07</text:a>, nr. <text:a xlink:href="kst-21501-07-1636" xlink:type="simple">16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mtzigt/Bruins (<text:a xlink:href="kst-21501-07-1634" xlink:type="simple">21501-07</text:a>, nr. <text:a xlink:href="kst-21501-07-1634" xlink:type="simple">163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, DENK, Van Kooten-Arissen, 50PLUS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Omtzigt c.s. (<text:a xlink:href="kst-21501-07-1635" xlink:type="simple">21501-07</text:a>, nr. <text:a xlink:href="kst-21501-07-1635" xlink:type="simple">163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ruins c.s. (<text:a xlink:href="kst-21501-07-1636" xlink:type="simple">21501-07</text:a>, nr. <text:a xlink:href="kst-21501-07-1636" xlink:type="simple">163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e VVD, de SGP, het CDA, de ChristenUnie, de PVV, FvD en Van Haga voor deze motie hebben gestemd en de leden van de fractie van D66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5-11</meta:user-defined>
    <meta:user-defined meta:name="DC.title">Stemmingen moties Effecten van het ECB-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634</meta:user-defined>
    <meta:user-defined meta:name="OVERHEIDop.behandeldDossier">21501-07;1635</meta:user-defined>
    <meta:user-defined meta:name="OVERHEIDop.behandeldDossier">21501-07;1636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DCTERMS.W3CDTF/OVERHEIDop.datumVergadering">2019-11-19</meta:user-defined>
    <meta:user-defined meta:name="OVERHEIDop.handelingenItemNummer">11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