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on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Wo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Kops over intrekken van tijdelijke asielvergunningen van statushouders (<text:a xlink:href="kst-35300-VII-50" xlink:type="simple">35300-VII</text:a>, nr. <text:a xlink:href="kst-35300-VII-50" xlink:type="simple">50</text:a>);</text:p>
              </text:list-item>
              <text:list-item text:style-override="id1-2-1-3-3-1-2">
                <text:number>-</text:number>
                <text:p text:style-name="handelingen_al">de motie-Edgar Mulder/Kops over terugdraaien van de afschaffing van de gasaansluitplicht (<text:a xlink:href="kst-35300-VII-51" xlink:type="simple">35300-VII</text:a>, nr. <text:a xlink:href="kst-35300-VII-51" xlink:type="simple">51</text:a>);</text:p>
              </text:list-item>
              <text:list-item text:style-override="id1-2-1-3-3-1-3">
                <text:number>-</text:number>
                <text:p text:style-name="handelingen_al">de motie-Edgar Mulder/Kops over verlagen van de huren in de corporatiesector (<text:a xlink:href="kst-35300-VII-52" xlink:type="simple">35300-VII</text:a>, nr. <text:a xlink:href="kst-35300-VII-52" xlink:type="simple">52</text:a>);</text:p>
              </text:list-item>
              <text:list-item text:style-override="id1-2-1-3-3-1-4">
                <text:number>-</text:number>
                <text:p text:style-name="handelingen_al">de motie-Koerhuis/Ronnes over actief informeren over de mogelijkheden van starters op de woningmarkt (<text:a xlink:href="kst-35300-VII-53" xlink:type="simple">35300-VII</text:a>, nr. <text:a xlink:href="kst-35300-VII-53" xlink:type="simple">53</text:a>);</text:p>
              </text:list-item>
              <text:list-item text:style-override="id1-2-1-3-3-1-5">
                <text:number>-</text:number>
                <text:p text:style-name="handelingen_al">de motie-Koerhuis/Ronnes over terugbrengen van de lange wachtlijst voor een sociale huurwoning (<text:a xlink:href="kst-35300-VII-54" xlink:type="simple">35300-VII</text:a>, nr. <text:a xlink:href="kst-35300-VII-54" xlink:type="simple">54</text:a>);</text:p>
              </text:list-item>
              <text:list-item text:style-override="id1-2-1-3-3-1-6">
                <text:number>-</text:number>
                <text:p text:style-name="handelingen_al">de motie-Koerhuis/Van Eijs over mindere tevredenheid over de buitenruimte (<text:a xlink:href="kst-35300-VII-55" xlink:type="simple">35300-VII</text:a>, nr. <text:a xlink:href="kst-35300-VII-55" xlink:type="simple">55</text:a>);</text:p>
              </text:list-item>
              <text:list-item text:style-override="id1-2-1-3-3-1-7">
                <text:number>-</text:number>
                <text:p text:style-name="handelingen_al">de motie-Smeulders over een impuls voor starters- en studentenwoningen (<text:a xlink:href="kst-35300-VII-56" xlink:type="simple">35300-VII</text:a>, nr. <text:a xlink:href="kst-35300-VII-56" xlink:type="simple">56</text:a>);</text:p>
              </text:list-item>
              <text:list-item text:style-override="id1-2-1-3-3-1-8">
                <text:number>-</text:number>
                <text:p text:style-name="handelingen_al">de motie-Smeulders over invoeren van een noodknop middenhuur (<text:a xlink:href="kst-35300-VII-57" xlink:type="simple">35300-VII</text:a>, nr. <text:a xlink:href="kst-35300-VII-57" xlink:type="simple">57</text:a>);</text:p>
              </text:list-item>
              <text:list-item text:style-override="id1-2-1-3-3-1-9">
                <text:number>-</text:number>
                <text:p text:style-name="handelingen_al">de motie-Ronnes/Koerhuis over een landelijke monitor seniorenhuisvesting (<text:a xlink:href="kst-35300-VII-58" xlink:type="simple">35300-VII</text:a>, nr. <text:a xlink:href="kst-35300-VII-58" xlink:type="simple">58</text:a>);</text:p>
              </text:list-item>
              <text:list-item text:style-override="id1-2-1-3-3-1-10">
                <text:number>-</text:number>
                <text:p text:style-name="handelingen_al">de motie-Beckerman over 750 miljoen voor het verduurzamen van huurwoningen (<text:a xlink:href="kst-35300-VII-59" xlink:type="simple">35300-VII</text:a>, nr. <text:a xlink:href="kst-35300-VII-59" xlink:type="simple">59</text:a>);</text:p>
              </text:list-item>
              <text:list-item text:style-override="id1-2-1-3-3-1-11">
                <text:number>-</text:number>
                <text:p text:style-name="handelingen_al">de motie-Beckerman over bevriezen van de huurprijzen in de sociale huursector (<text:a xlink:href="kst-35300-VII-60" xlink:type="simple">35300-VII</text:a>, nr. <text:a xlink:href="kst-35300-VII-60" xlink:type="simple">60</text:a>);</text:p>
              </text:list-item>
              <text:list-item text:style-override="id1-2-1-3-3-1-12">
                <text:number>-</text:number>
                <text:p text:style-name="handelingen_al">de motie-Beckerman over een volkshuisvestingsplan en een volkshuisvestingsfonds (<text:a xlink:href="kst-35300-VII-61" xlink:type="simple">35300-VII</text:a>, nr. <text:a xlink:href="kst-35300-VII-61" xlink:type="simple">61</text:a>);</text:p>
              </text:list-item>
              <text:list-item text:style-override="id1-2-1-3-3-1-13">
                <text:number>-</text:number>
                <text:p text:style-name="handelingen_al">de motie-Beckerman/Leijten over woningcorporaties vrijstellen van vennootschapsbelasting (<text:a xlink:href="kst-35300-VII-62" xlink:type="simple">35300-VII</text:a>, nr. <text:a xlink:href="kst-35300-VII-62" xlink:type="simple">62</text:a>);</text:p>
              </text:list-item>
              <text:list-item text:style-override="id1-2-1-3-3-1-14">
                <text:number>-</text:number>
                <text:p text:style-name="handelingen_al">de motie-Beckerman over 700 miljoen van de subsidie voor biomassa gebruiken voor zonnepanelen (<text:a xlink:href="kst-35300-VII-63" xlink:type="simple">35300-VII</text:a>, nr. <text:a xlink:href="kst-35300-VII-63" xlink:type="simple">63</text:a>);</text:p>
              </text:list-item>
              <text:list-item text:style-override="id1-2-1-3-3-1-15">
                <text:number>-</text:number>
                <text:p text:style-name="handelingen_al">de motie-Van Eijs/Ronnes over experimenten met bestemmingscategorie sociale koop (<text:a xlink:href="kst-35300-VII-64" xlink:type="simple">35300-VII</text:a>, nr. <text:a xlink:href="kst-35300-VII-64" xlink:type="simple">64</text:a>);</text:p>
              </text:list-item>
              <text:list-item text:style-override="id1-2-1-3-3-1-16">
                <text:number>-</text:number>
                <text:p text:style-name="handelingen_al">de motie-Van Eijs over versnellen van het proces van digitalisering van de bouw (<text:a xlink:href="kst-35300-VII-65" xlink:type="simple">35300-VII</text:a>, nr. <text:a xlink:href="kst-35300-VII-65" xlink:type="simple">65</text:a>);</text:p>
              </text:list-item>
              <text:list-item text:style-override="id1-2-1-3-3-1-17">
                <text:number>-</text:number>
                <text:p text:style-name="handelingen_al">de motie-Nijboer over maximeren van de jaarlijkse prijsstijging in de vrije huursector (<text:a xlink:href="kst-35300-VII-66" xlink:type="simple">35300-VII</text:a>, nr. <text:a xlink:href="kst-35300-VII-66" xlink:type="simple">66</text:a>);</text:p>
              </text:list-item>
              <text:list-item text:style-override="id1-2-1-3-3-1-18">
                <text:number>-</text:number>
                <text:p text:style-name="handelingen_al">de motie-Nijboer/Van Eijs over een aanvalsplan om alle loden leidingen te vervangen (<text:a xlink:href="kst-35300-VII-67" xlink:type="simple">35300-VII</text:a>, nr. <text:a xlink:href="kst-35300-VII-67" xlink:type="simple">67</text:a>);</text:p>
              </text:list-item>
              <text:list-item text:style-override="id1-2-1-3-3-1-19">
                <text:number>-</text:number>
                <text:p text:style-name="handelingen_al">de motie-Dik-Faber/Ronnes over een huisvestingsstrategie toegespitst op daklozen (<text:a xlink:href="kst-35300-VII-68" xlink:type="simple">35300-VII</text:a>, nr. <text:a xlink:href="kst-35300-VII-68" xlink:type="simple">68</text:a>);</text:p>
              </text:list-item>
              <text:list-item text:style-override="id1-2-1-3-3-1-20">
                <text:number>-</text:number>
                <text:p text:style-name="handelingen_al">de motie-Dik-Faber/Van Eijs over proeftuinen voor innovatie en een impuls voor prefab (<text:a xlink:href="kst-35300-VII-69" xlink:type="simple">35300-VII</text:a>, nr. <text:a xlink:href="kst-35300-VII-69" xlink:type="simple">69</text:a>);</text:p>
              </text:list-item>
              <text:list-item text:style-override="id1-2-1-3-3-1-21">
                <text:number>-</text:number>
                <text:p text:style-name="handelingen_al">de motie-Dik-Faber c.s. over een nieuwe sloopregeling voor krimpgebieden (<text:a xlink:href="kst-35300-VII-70" xlink:type="simple">35300-VII</text:a>, nr. <text:a xlink:href="kst-35300-VII-70" xlink:type="simple">70</text:a>);</text:p>
              </text:list-item>
              <text:list-item text:style-override="id1-2-1-3-3-1-22">
                <text:number>-</text:number>
                <text:p text:style-name="handelingen_al">de motie-Krol over de bouw van minihuizen op eigen terrein voor de verhuur (<text:a xlink:href="kst-35300-VII-73" xlink:type="simple">35300-VII</text:a>, nr. <text:a xlink:href="kst-35300-VII-73" xlink:type="simple">73</text:a>);</text:p>
              </text:list-item>
              <text:list-item text:style-override="id1-2-1-3-3-1-23">
                <text:number>-</text:number>
                <text:p text:style-name="handelingen_al">de motie-Bisschop over goede huisvesting voor arbeidsmigranten (<text:a xlink:href="kst-35300-VII-76" xlink:type="simple">35300-VII</text:a>, nr. <text:a xlink:href="kst-35300-VII-76" xlink:type="simple">7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3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rhuis/Ronnes (<text:a xlink:href="kst-35300-VII-54" xlink:type="simple">35300-VII</text:a>, nr. <text:a xlink:href="kst-35300-VII-54" xlink:type="simple">5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lange wachtlijst voor een sociale huurwoning een gevoel van moedeloosheid kan veroorzaken;</text:p>
              <text:p text:style-name="bezwaarschrift_al">overwegende dat er mensen met een hoog inkomen op de wachtlijst voor een sociale huurwoning staan;</text:p>
              <text:p text:style-name="bezwaarschrift_al">constaterende dat het probleem van lange wachtlijsten zichzelf hierdoor mede in stand houdt;</text:p>
              <text:p text:style-name="bezwaarschrift_al">verzoekt de regering om in kaart te brengen hoe corporaties omgaan met mensen op een wachtlijst die woningen weigeren;</text:p>
              <text:p text:style-name="bezwaarschrift_al">verzoekt de regering voorts om in kaart te brengen hoeveel mensen met een hoog inkomen op een wachtlijst staan;</text:p>
              <text:p text:style-name="bezwaarschrift_al">verzoekt de regering tevens om, indien bovenstaande inderdaad tot problemen leidt, te onderzoeken dat corporaties de mogelijkheid kunnen krijgen om mensen met een hoog inkomen niet langer op een wachtlijst te laten staan, waarbij mensen met een tijdelijke inkomensstijging (door bijvoorbeeld een ontslaguitkering) worden uitgezonderd;</text:p>
              <text:p text:style-name="bezwaarschrift_al">verzoekt de regering verder om te onderzoeken hoe mensen in een flexwoning een wachttijd kunnen behou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78" xlink:type="simple">78</text:a>, was nr. 54 (<text:a xlink:href="kst-35300-VII-78" xlink:type="simple">35300-V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ijs (35300-VII, nr. 65) is in die zin gewijzigd dat zij thans is ondertekend door de leden Van Eijs en Dik-Faber. Naar mij blijkt, wordt de indiening ervan voldoende ondersteund.</text:p>
              <text:p text:style-name="handelingen_al-groep_bottom"/>
            </text:section>
            <text:section text:name="al-groep_id1-2-1-6-2-2" text:style-name="handelingen_al-groep">
              <text:p text:style-name="handelingen_al">Zij krijgt nr. <text:a xlink:href="kst-35300-VII-79" xlink:type="simple">79</text:a>, was nr. 65 (<text:a xlink:href="kst-35300-VII-79" xlink:type="simple">35300-V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Nijboer (<text:a xlink:href="kst-35300-VII-66" xlink:type="simple">35300-VII</text:a>, nr. <text:a xlink:href="kst-35300-VII-66" xlink:type="simple">66</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de vrije sector forse huurverhogingen worden doorgevoerd;</text:p>
              <text:p text:style-name="bezwaarschrift_al">overwegende dat verhuurders zelf verzoeken om wettelijke regulering van de huren;</text:p>
              <text:p text:style-name="bezwaarschrift_al">verzoekt de regering de maximering van de jaarlijkse prijsstijging in de vrije huursector als mogelijkheid uit te werken in overleg met betrokken partijen, en de Kamer hierover in het voorjaar van 2020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VII-80" xlink:type="simple">80</text:a>, was nr. 66 (<text:a xlink:href="kst-35300-VII-80" xlink:type="simple">35300-V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Dik-Faber c.s. (<text:a xlink:href="kst-35300-VII-70" xlink:type="simple">35300-VII</text:a>, nr. <text:a xlink:href="kst-35300-VII-70" xlink:type="simple">70</text:a>) is in die zin gewijzigd dat zij thans is ondertekend door de leden Dik-Faber, Ronnes en Van Eijs,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met een korting op de verhuurderheffing een impuls wordt gegeven aan de bouw van corporatiewoningen;</text:p>
              <text:p text:style-name="bezwaarschrift_al">overwegende dat de woningmarkt en leefbaarheid in krimpgebieden een speciale aanpak vragen;</text:p>
              <text:p text:style-name="bezwaarschrift_al">verzoekt de regering inzicht te geven in de financiële gevolgen en concrete resultaten van de eerdere sloopregeling (per regio);</text:p>
              <text:p text:style-name="bezwaarschrift_al">verzoekt de regering voorts in overleg te treden met gemeenten en woningcorporaties over het draagvlak voor, financiering van en vormgeven van een nieuwe sloopregeling voor krimpgebieden en Rotterdam-Zuid;</text:p>
              <text:p text:style-name="bezwaarschrift_al">verzoekt de regering tevens de Kamer over de uitkomsten van beide onderdelen voor de zomer 2020 te informeren,</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VII-81" xlink:type="simple">81</text:a>, was nr. 70 (<text:a xlink:href="kst-35300-VII-81" xlink:type="simple">35300-VII</text: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Krol wenst zijn aangehouden motie op stuk nr. 73 te wijzigen en verzoekt deze vervolgens in stemming te breng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Krol (<text:a xlink:href="kst-35300-VII-73" xlink:type="simple">35300-VII</text:a>, nr. <text:a xlink:href="kst-35300-VII-73" xlink:type="simple">73</text:a>) is in die zin gewijzigd dat zij thans luid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er voor relatief weinig geld en in korte tijd een minihuis (tiny house) kan worden gebouwd;</text:p>
              <text:p text:style-name="bezwaarschrift_al">verzoekt de regering onderzoek te doen naar nut en noodzaak van het bouwen en verhuren van minihuizen door particulieren op eigen grond,</text:p>
              <text:p text:style-name="bezwaarschrift_al">en gaat over tot de orde van de dag.</text:p>
            </text:section>
            <text:section text:name="al-groep_id1-2-1-10-2-3" text:style-name="handelingen_al-groep">
              <text:p text:style-name="handelingen_al">Naar mij blijkt, wordt de indiening ervan voldoende ondersteund.</text:p>
              <text:p text:style-name="handelingen_al-groep_bottom"/>
            </text:section>
            <text:section text:name="al-groep_id1-2-1-10-2-4" text:style-name="handelingen_al-groep">
              <text:p text:style-name="handelingen_al">Zij krijgt nr. <text:a xlink:href="kst-35300-VII-82" xlink:type="simple">82</text:a>, was nr. 73 (<text:a xlink:href="kst-35300-VII-82" xlink:type="simple">35300-VII</text:a>).</text:p>
              <text:p text:style-name="handelingen_al-groep_bottom"/>
            </text:section>
            <text:section text:name="al-groep_id1-2-1-10-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dgar Mulder/Kops (<text:a xlink:href="kst-35300-VII-50" xlink:type="simple">35300-VII</text:a>, nr. <text:a xlink:href="kst-35300-VII-50" xlink:type="simple">5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Edgar Mulder/Kops (<text:a xlink:href="kst-35300-VII-51" xlink:type="simple">35300-VII</text:a>, nr. <text:a xlink:href="kst-35300-VII-51" xlink:type="simple">5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dgar Mulder/Kops (<text:a xlink:href="kst-35300-VII-52" xlink:type="simple">35300-VII</text:a>, nr. <text:a xlink:href="kst-35300-VII-52" xlink:type="simple">5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oerhuis/Ronnes (<text:a xlink:href="kst-35300-VII-53" xlink:type="simple">35300-VII</text:a>, nr. <text:a xlink:href="kst-35300-VII-53" xlink:type="simple">5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Koerhuis/Ronnes (<text:a xlink:href="kst-35300-VII-78" xlink:type="simple">35300-VII</text:a>, nr. <text:a xlink:href="kst-35300-VII-78" xlink:type="simple">78</text:a>, was nr. 54).</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50PLUS, D66,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oerhuis/Van Eijs (<text:a xlink:href="kst-35300-VII-55" xlink:type="simple">35300-VII</text:a>, nr. <text:a xlink:href="kst-35300-VII-55" xlink:type="simple">5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Smeulders (<text:a xlink:href="kst-35300-VII-56" xlink:type="simple">35300-VII</text:a>, nr. <text:a xlink:href="kst-35300-VII-56" xlink:type="simple">5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PvdA, GroenLinks, de PvdD,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meulders (<text:a xlink:href="kst-35300-VII-57" xlink:type="simple">35300-VII</text:a>, nr. <text:a xlink:href="kst-35300-VII-57" xlink:type="simple">5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Ronnes/Koerhuis (<text:a xlink:href="kst-35300-VII-58" xlink:type="simple">35300-VII</text:a>, nr. <text:a xlink:href="kst-35300-VII-58" xlink:type="simple">5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eckerman (<text:a xlink:href="kst-35300-VII-59" xlink:type="simple">35300-VII</text:a>, nr. <text:a xlink:href="kst-35300-VII-59" xlink:type="simple">5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eckerman (<text:a xlink:href="kst-35300-VII-60" xlink:type="simple">35300-VII</text:a>, nr. <text:a xlink:href="kst-35300-VII-60" xlink:type="simple">6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eckerman (<text:a xlink:href="kst-35300-VII-61" xlink:type="simple">35300-VII</text:a>, nr. <text:a xlink:href="kst-35300-VII-61" xlink:type="simple">6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eckerman/Leijten (<text:a xlink:href="kst-35300-VII-62" xlink:type="simple">35300-VII</text:a>, nr. <text:a xlink:href="kst-35300-VII-62" xlink:type="simple">6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eckerman (<text:a xlink:href="kst-35300-VII-63" xlink:type="simple">35300-VII</text:a>, nr. <text:a xlink:href="kst-35300-VII-63" xlink:type="simple">6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de PvdD, DENK, Van Kooten-Arissen, 50PLUS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Eijs/Ronnes (<text:a xlink:href="kst-35300-VII-64" xlink:type="simple">35300-VII</text:a>, nr. <text:a xlink:href="kst-35300-VII-64" xlink:type="simple">6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gewijzigde motie-Van Eijs/Dik-Faber (<text:a xlink:href="kst-35300-VII-79" xlink:type="simple">35300-VII</text:a>, nr. <text:a xlink:href="kst-35300-VII-79" xlink:type="simple">79</text:a>, was nr. 65).</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Van Kooten-Arissen, 50PLUS, D66,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gewijzigde motie-Nijboer (<text:a xlink:href="kst-35300-VII-80" xlink:type="simple">35300-VII</text:a>, nr. <text:a xlink:href="kst-35300-VII-80" xlink:type="simple">80</text:a>, was nr. 66).</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Nijboer/Van Eijs (<text:a xlink:href="kst-35300-VII-67" xlink:type="simple">35300-VII</text:a>, nr. <text:a xlink:href="kst-35300-VII-67" xlink:type="simple">6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Dik-Faber/Ronnes (<text:a xlink:href="kst-35300-VII-68" xlink:type="simple">35300-VII</text:a>, nr. <text:a xlink:href="kst-35300-VII-68" xlink:type="simple">6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heer Baudet.</text:p>
            <text:p text:style-name="handelingen_al-groep_bottom"/>
          </text:section>
          <text:p text:style-name="handelingen_tekst_bottom"/>
        </text:section>
        <text:section text:name="spreekbeurt_id1-2-1-50">
          <text:p><text:span text:style-name="voorvoegsels">De heer</text:span> <text:span text:style-name="naam"><text:span text:style-name="achternaam">Baudet</text:span></text:span> (<text:span text:style-name="politiek">FvD</text:span>):</text:p>
          <text:section text:name="tekst_id1-2-1-50-2" text:style-name="handelingen_tekst">
            <text:section text:name="al-groep_id1-2-1-50-2-1" text:style-name="handelingen_al-groep">
              <text:p text:style-name="handelingen_al">Wij hadden tegen de motie op stuk nr. 68 willen stemmen. De handen gingen dus per abuis omhoog. Dat gaat over loden leidin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ze opmerking zal in de Handelingen worden opgenomen, maar u bedoelt waarschijnlijk de motie op stuk nr. 67, meneer Baud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udet</text:span></text:span> (<text:span text:style-name="politiek">FvD</text:span>):</text:p>
          <text:section text:name="tekst_id1-2-1-52-2" text:style-name="handelingen_tekst">
            <text:section text:name="al-groep_id1-2-1-52-2-1" text:style-name="handelingen_al-groep">
              <text:p text:style-name="handelingen_al">Ja, we zijn tegen de motie op stuk nr. 67 en voor de motie op stuk nr. 68.</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ké, u bent tegen de motie op stuk nr. 67. Dat zal gecorrigeerd worden in de Handeling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Dik-Faber/Van Eijs (<text:a xlink:href="kst-35300-VII-69" xlink:type="simple">35300-VII</text:a>, nr. <text:a xlink:href="kst-35300-VII-69" xlink:type="simple">69</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gewijzigde motie-Dik-Faber c.s. (<text:a xlink:href="kst-35300-VII-81" xlink:type="simple">35300-VII</text:a>, nr. <text:a xlink:href="kst-35300-VII-81" xlink:type="simple">81</text:a>, was nr. 70).</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GroenLinks, DENK, Van Kooten-Arissen, 50PLUS, D66,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gewijzigde motie-Krol (<text:a xlink:href="kst-35300-VII-82" xlink:type="simple">35300-VII</text:a>, nr. <text:a xlink:href="kst-35300-VII-82" xlink:type="simple">82</text:a>, was nr. 73).</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de PvdD, DENK, Van Kooten-Arissen, 50PLUS, de VVD,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isschop (<text:a xlink:href="kst-35300-VII-76" xlink:type="simple">35300-VII</text:a>, nr. <text:a xlink:href="kst-35300-VII-76" xlink:type="simple">76</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0</meta:user-defined>
    <meta:user-defined meta:name="DC.title">Stemmingen moties W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50</meta:user-defined>
    <meta:user-defined meta:name="OVERHEIDop.behandeldDossier">35300-VII;51</meta:user-defined>
    <meta:user-defined meta:name="OVERHEIDop.behandeldDossier">35300-VII;52</meta:user-defined>
    <meta:user-defined meta:name="OVERHEIDop.behandeldDossier">35300-VII;53</meta:user-defined>
    <meta:user-defined meta:name="OVERHEIDop.behandeldDossier">35300-VII;54</meta:user-defined>
    <meta:user-defined meta:name="OVERHEIDop.behandeldDossier">35300-VII;55</meta:user-defined>
    <meta:user-defined meta:name="OVERHEIDop.behandeldDossier">35300-VII;56</meta:user-defined>
    <meta:user-defined meta:name="OVERHEIDop.behandeldDossier">35300-VII;57</meta:user-defined>
    <meta:user-defined meta:name="OVERHEIDop.behandeldDossier">35300-VII;58</meta:user-defined>
    <meta:user-defined meta:name="OVERHEIDop.behandeldDossier">35300-VII;59</meta:user-defined>
    <meta:user-defined meta:name="OVERHEIDop.behandeldDossier">35300-VII;60</meta:user-defined>
    <meta:user-defined meta:name="OVERHEIDop.behandeldDossier">35300-VII;61</meta:user-defined>
    <meta:user-defined meta:name="OVERHEIDop.behandeldDossier">35300-VII;62</meta:user-defined>
    <meta:user-defined meta:name="OVERHEIDop.behandeldDossier">35300-VII;63</meta:user-defined>
    <meta:user-defined meta:name="OVERHEIDop.behandeldDossier">35300-VII;64</meta:user-defined>
    <meta:user-defined meta:name="OVERHEIDop.behandeldDossier">35300-VII;65</meta:user-defined>
    <meta:user-defined meta:name="OVERHEIDop.behandeldDossier">35300-VII;66</meta:user-defined>
    <meta:user-defined meta:name="OVERHEIDop.behandeldDossier">35300-VII;67</meta:user-defined>
    <meta:user-defined meta:name="OVERHEIDop.behandeldDossier">35300-VII;68</meta:user-defined>
    <meta:user-defined meta:name="OVERHEIDop.behandeldDossier">35300-VII;69</meta:user-defined>
    <meta:user-defined meta:name="OVERHEIDop.behandeldDossier">35300-VII;70</meta:user-defined>
    <meta:user-defined meta:name="OVERHEIDop.behandeldDossier">35300-VII;73</meta:user-defined>
    <meta:user-defined meta:name="OVERHEIDop.behandeldDossier">35300-VII;76</meta:user-defined>
    <meta:user-defined meta:name="OVERHEIDop.behandeldDossier">35300-VII;78</meta:user-defined>
    <meta:user-defined meta:name="OVERHEIDop.behandeldDossier">35300-VII;79</meta:user-defined>
    <meta:user-defined meta:name="OVERHEIDop.behandeldDossier">35300-VII;80</meta:user-defined>
    <meta:user-defined meta:name="OVERHEIDop.behandeldDossier">35300-VII;81</meta:user-defined>
    <meta:user-defined meta:name="OVERHEIDop.behandeldDossier">35300-VII;8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19-11-19</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