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5e vergadering</text:p>
        <text:p text:style-name="vergaderdatum">Dinsdag 19 november 2019</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Van Brenk, Bromet, Bruins, Buitenweg, Van Dam, Diertens,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Van den Hul, Jetten, De Jong, Karabulut, Van Kent, Kerstens,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Ouwehand, Öztürk, Özütok, Palland, Paternotte, De Pater-Postma, Peters, Ploumen, Van Raak, Van Raan, Raemakers,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Van Ark, staatssecretaris van Sociale Zaken en Werkgelegenheid, de heer Blokhuis, staatssecretaris van Volksgezondheid, Welzijn en Sport, de heer Bruins, minister voor Medische Zorg en Sport, mevrouw Keijzer, staatssecretaris van Economische Zaken en Klimaat, de heer Rutte, minister-president, minister van Algemene Zaken, mevrouw Visser, staatssecretaris van Defensie,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insdag 19 november 2019.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9</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