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het lid Voordewind stel ik voor zijn motie op stuk nr. 2490 (19637) opnieuw aan te houden.</text:p>
              <text:p text:style-name="handelingen_al-groep_bottom"/>
            </text:section>
            <text:section text:name="al-groep_id1-2-1-4-2-3" text:style-name="handelingen_al-groep">
              <text:p text:style-name="handelingen_al">Aangezien voor de volgende stukken de termijnen zijn verstreken, stel ik voor deze stukken voor kennisgeving aan te nemen: 34997-30; 34878-13; 31765-452; 31066-531 en 35291-1.</text:p>
              <text:p text:style-name="handelingen_al-groep_bottom"/>
            </text:section>
            <text:section text:name="al-groep_id1-2-1-4-2-4" text:style-name="handelingen_al-groep">
              <text:p text:style-name="handelingen_al">Ik stel voor de volgende stukken van de stand van werkzaamheden af te voeren: 31415-24; 32399-90; 31415-23; 31415-22; 31415-21; 29911-256; 29911-254; 29911-255; 35152-7; 28684-576; 24077-429; 29279-534; 29911-251; 29911-249; 24077-427; 29911-247; 31109-27; 29279-529; 28684-567; 29911-244; 28684-560; 29911-223; 29911-221; 2018Z08751; 35300-IV-31; 2019Z17765; 21501-07-1628; 32847-575; 33149-56; 31765-447; 33980-32; 33149-55; 31765-401; 31765-405; 31765-367; 31765-351; 34477-51; 35184-1; 34952-87; 29614-141; 35300-IX-9; 29477-624; 29477-625; 29477-623; 29477-626; 21501-28-193; 25424-487; 35300-XVI-19 en 35300-XVI-88.</text:p>
              <text:p text:style-name="handelingen_al-groep_bottom"/>
            </text:section>
            <text:section text:name="al-groep_id1-2-1-4-2-5" text:style-name="handelingen_al-groep">
              <text:p text:style-name="handelingen_al">Ik deel mee dat de volgende aangehouden moties zijn vervallen: 35140-8; 35140-10; 32735-259; 30139-215; 35000-XIV-79; 32761-141; 32761-142; 35000-V-75; 35000-V-78; 35200-VI-15; 32847-533; 35000-IV-63; 35000-IV-65; 28089-116; 28089-117; 29544-897; 21501-08-783; 21501-08-784; 28684-569; 28684-571; 27858-472; 31409-247; 29398-726; 35200-VI-16; 29398-719; 31765-419; 34952-70; 34952-72; 33625-283; 32824-279; 33529-671; 33529-672; 32735-252; 29517-160; 32793-363; 29984-832; 29984-837; 29653-50; 29538-300; 32793-420 en 32793-428.</text:p>
              <text:p text:style-name="handelingen_al-groep_bottom"/>
            </text:section>
            <text:section text:name="al-groep_id1-2-1-4-2-6" text:style-name="handelingen_al-groep">
              <text:p text:style-name="handelingen_al">Ik stel voor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VAO IGJ — "IGJ" staat voor "Inspectie Gezondheidszorg en Jeugd" — met als eerste spreker de heer Kerstens namens de PvdA;</text:p>
                </text:list-item>
                <text:list-item text:style-override="id1-2-1-4-2-7-1-2">
                  <text:number>-</text:number>
                  <text:p text:style-name="handelingen_al">het VAO Armoede- en schuldenbeleid, met als eerste spreker de heer Raemakers namens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Beckerman van de SP.</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Uit onderzoek van de Tweede Kamer blijkt dat twee derde van de Groningers met oude schades door gaswinning niet voldoende geld heeft gekregen om hun schade te herstellen. Per persoon gaat het om gemiddeld €9.000 te weinig. Gisteren is er in de Provinciale Staten door de CvdK, René Paas, een mooie toezegging gedaan, namelijk dat die mensen alsnog hun geld krijgen. Daarbij is ook gezegd dat dat is afgestemd met de minister. Ik denk dat het verstandig is dat de minister ons een brief stuurt met uitleg over hoe hij deze mensen, terecht, alsnog dat geld gaat geven, en dat dat voor de behandeling van de begroting van EZK, die voor volgende week gepland is, gaat gebeu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tel voor het stenogram van dit deel van de vergadering door te geleiden naar het kabinet.</text:p>
              <text:p text:style-name="handelingen_al-groep_bottom"/>
            </text:section>
            <text:section text:name="al-groep_id1-2-1-8-2-2" text:style-name="handelingen_al-groep">
              <text:p text:style-name="handelingen_al">Mevrouw Van Toorenburg namens het CDA.</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Toorenburg</text:span></text:span> (<text:span text:style-name="politiek">CDA</text:span>):</text:p>
          <text:section text:name="tekst_id1-2-1-9-2" text:style-name="handelingen_tekst">
            <text:section text:name="al-groep_id1-2-1-9-2-1" text:style-name="handelingen_al-groep">
              <text:p text:style-name="handelingen_al">Dank u wel, voorzitter. Omdat het er al aan zat te komen, hebben wij al een debat aangevraagd over de gruwelijke metromoord en alles wat daar fout is gegaan waardoor die moord gepleegd heeft kunnen worden. Aanvankelijk hadden we alleen Justitie gevraagd, maar er zit zo'n duidelijk aspect van ggz in dat wij graag de staatssecretaris van VWS daarbij uitnodi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ie is het hier niet mee eens? Niemand. Dank u wel.</text:p>
              <text:p text:style-name="handelingen_al-groep_bottom"/>
            </text:section>
            <text:section text:name="al-groep_id1-2-1-10-2-2" text:style-name="handelingen_al-groep">
              <text:p text:style-name="handelingen_al">Dan zijn we daarmee aan het einde gekomen van de regeling van werkzaamheden. Er is bij het kabinet behoefte aan een toch wat langere schorsing.</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3.39 uur tot 14.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8-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