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Tabaks- en rookwarenwet houdende implementatie van de artikelen 15 en 16 van Richtlijn 2014/40/EU inzake de procedure en de verkoop van tabaksproducten (</text:span>
                <text:a xlink:href="dossier/35204" xlink:type="simple">
                  <text:span text:style-name="nadrukvet">35204</text:span>
                </text:a>
                <text:span text:style-name="nadrukvet">);</text:span> </text:p>
              </text:list-item>
              <text:list-item text:style-override="id1-2-1-3-1-2-2">
                <text:number>-</text:number>
                <text:p text:style-name="handelingen_al">
                <text:span text:style-name="nadrukvet">het wetsvoorstel 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 (</text:span>
                <text:a xlink:href="dossier/35288" xlink:type="simple">
                  <text:span text:style-name="nadrukvet">35288</text:span>
                </text:a>
                <text:span text:style-name="nadrukvet">);</text:span> </text:p>
              </text:list-item>
              <text:list-item text:style-override="id1-2-1-3-1-2-3">
                <text:number>-</text:number>
                <text:p text:style-name="handelingen_al">
                <text:span text:style-name="nadrukvet">het wetsvoorstel 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 (</text:span>
                <text:a xlink:href="dossier/34789" xlink:type="simple">
                  <text:span text:style-name="nadrukvet">34789</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3</meta:user-defined>
    <meta:user-defined meta:name="DC.title">Behandeling van het wetsvoorstel Wijziging van de Tabaks- en rookwarenwet houdende implementatie van de artikelen 15 en 16 van Richtlijn 2014/40/EU inzake de procedure en de verkoop van tabaksproducten (35204);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12-12</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89</meta:user-defined>
    <meta:user-defined meta:name="OVERHEIDop.behandeldDossier">35204</meta:user-defined>
    <meta:user-defined meta:name="OVERHEIDop.behandeldDossier">35288</meta:user-defined>
    <meta:user-defined meta:name="DCTERMS.W3CDTF/OVERHEIDop.datumVergadering">2019-11-14</meta:user-defined>
    <meta:user-defined meta:name="OVERHEIDop.handelingenItemNummer">3</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