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motie Snelle oplossing van de stikstof- en pfas-problematiek</text:p>
        <text:section text:name="onderwerp_id1-2-1-3" text:style-name="onderwerp">
          <text:section text:name="al-groep_id1-2-1-3-1" text:style-name="handelingen_al-groep">
            <text:p text:style-name="handelingen_al">Aan de orde is <text:span text:style-name="nadrukvet">de stemming over een motie</text:span>, ingediend bij het debat over <text:span text:style-name="nadrukvet">een snelle oplossing van de stikstof- en pfas-problematie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over het opzeggen van het vertrouwen in het kabinet (<text:a xlink:href="kst-35334-4" xlink:type="simple">35334</text:a>, nr. <text:a xlink:href="kst-35334-4" xlink:type="simple">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 u wou een stemverklaring afleggen voordat we gaan stemmen over de motie van wantrouwen. Mevrouw Ouwehand, namens de Partij voor de Dier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Ouwehand</text:span></text:span> (<text:span text:style-name="politiek">PvdD</text:span>):</text:p>
          <text:section text:name="tekst_id1-2-1-7-2" text:style-name="handelingen_tekst">
            <text:section text:name="al-groep_id1-2-1-7-2-1" text:style-name="handelingen_al-groep">
              <text:p text:style-name="handelingen_al">Voorzitter, dank u wel. Er is veel te zeggen voor het voorstel van de heer Wilders om het vertrouwen op te zeggen in het kabinet. Ik bedoel, ze hebben nog niet eens een idee hoe ze de wet kunnen naleven en dat mag je van bestuurders toch wel verwachten. Maar de Partij voor de Dieren voelt er ook wel wat voor om een minister of een minister-president gewoon de puinhopen van zijn eigen beleid te laten opruimen. Oud-bewindspersonen die op het Malieveld protesteren tegen de consequenties van hun beleid, hebben we immers al genoeg. Daarom steunen we de motie nie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Ouwehand. Dan gaan we stemmen over de motie-Wilders.</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ilders (<text:a xlink:href="kst-35334-4" xlink:type="simple">35334</text:a>, nr. <text:a xlink:href="kst-35334-4" xlink:type="simple">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aarmee zijn we aan het einde gekomen van de stemming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21-n1</meta:user-defined>
    <meta:user-defined meta:name="DC.title">Stemming motie Snelle oplossing van de stikstof- en pfas-problemati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3</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4</meta:user-defined>
    <meta:user-defined meta:name="OVERHEID.TaxonomieBeleidsagenda/OVERHEID.category">Natuur en milieu | Stoffen</meta:user-defined>
    <meta:user-defined meta:name="DCTERMS.W3CDTF/OVERHEIDop.datumVergadering">2019-11-14</meta:user-defined>
    <meta:user-defined meta:name="OVERHEIDop.handelingenItemNummer">21</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