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Landbouw-en Visserijraad d.d. 18 november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Landbouw-en Visserijraad d.d. 18 nov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afzien van de uitzondering op de vangstreductie voor kabeljauw als bijvangst (<text:a xlink:href="kst-21501-32-1206" xlink:type="simple">21501-32</text:a>, nr. <text:a xlink:href="kst-21501-32-1206" xlink:type="simple">1206</text:a>);</text:p>
              </text:list-item>
              <text:list-item text:style-override="id1-2-1-3-3-1-2">
                <text:number>-</text:number>
                <text:p text:style-name="handelingen_al">de motie-Wassenberg over verzet tegen schadelijke visserijsubsidies in strijd met WTO-afspraken en duurzameontwikkelingsdoelen van de VN (<text:a xlink:href="kst-21501-32-1207" xlink:type="simple">21501-32</text:a>, nr. <text:a xlink:href="kst-21501-32-1207" xlink:type="simple">120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21501-32-1206" xlink:type="simple">21501-32</text:a>, nr. <text:a xlink:href="kst-21501-32-1206" xlink:type="simple">120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assenberg (<text:a xlink:href="kst-21501-32-1207" xlink:type="simple">21501-32</text:a>, nr. <text:a xlink:href="kst-21501-32-1207" xlink:type="simple">120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20</meta:user-defined>
    <meta:user-defined meta:name="DC.title">Stemmingen moties Landbouw-en Visserijraad d.d. 18 november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206</meta:user-defined>
    <meta:user-defined meta:name="OVERHEIDop.behandeldDossier">21501-32;1207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20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