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er geen afmeldingen zijn.</text:p>
              <text:p text:style-name="handelingen_al-groep_bottom"/>
            </text:section>
            <text:section text:name="al-groep_id1-2-1-4-2-2"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in de voorzittersloge van harte welkom een parlementaire delegatie uit China onder leiding van de ondervoorzitter van het Nationaal Volkscongres, de heer Ji Bingxuan. Zij zijn vandaag te gast. Ik heb ze zojuist uitgebreid gesproken en ze zijn vandaag hier bij ons op bezoek. Straks hebben ze ook nog een ontmoeting met de commissie voor Buitenlandse Zaken. Van harte welkom.</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4</meta:user-defined>
    <meta:user-defined meta:name="OVERHEIDop.handelingenItemNummer">2</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