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eldingsplichtige grensoverschrijdende constructie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op de internationale bijstandsverlening bij de heffing van belastingen en de Algemene wet inzake rijksbelastingen in verband met de implementatie van Richtlijn (EU) 2018/822 van de Raad van 25 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 (</text:span><text:a xlink:href="dossier/35255" xlink:type="simple"><text:span text:style-name="nadrukvet">3525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Snels (stuk nr. 9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 en de PVV voor dit gewijzigde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gewijzigde amendement-Snels (stuk nr. 9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9</meta:user-defined>
    <meta:user-defined meta:name="DC.title">Stemmingen Meldingsplichtige grensoverschrijdende construc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2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5</meta:user-defined>
    <meta:user-defined meta:name="OVERHEIDop.behandeldDossier">35255;9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DCTERMS.W3CDTF/OVERHEIDop.datumVergadering">2019-11-14</meta:user-defined>
    <meta:user-defined meta:name="OVERHEIDop.handelingenItemNummer">19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