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eldingsplichtige grensoverschrijdende constructie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 (</text:span><text:a xlink:href="dossier/35255" xlink:type="simple"><text:span text:style-name="nadrukvet">3525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Snels (stuk nr. 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de PVV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Snels (stuk nr. 9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9-n1</meta:user-defined>
    <meta:user-defined meta:name="DC.title">Stemmingen Meldingsplichtige grensoverschrijdend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5</meta:user-defined>
    <meta:user-defined meta:name="OVERHEIDop.behandeldDossier">35255;9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