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Implementatie tweede EU-richtlijn antibelastingontwijk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7, L 144/1) (Wet implementatie tweede EU-richtlijn antibelastingontwijking) (</text:span><text:a xlink:href="dossier/35241" xlink:type="simple"><text:span text:style-name="nadrukvet">3524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Leijten/Beckerman (stuk nr. 9, I) tot het invoegen van een onderdeel D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de SGP en de PVV voor dit gewijzigde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gewijzigde amendement het andere op stuk nr. 9 voorkomende gewijzig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8</meta:user-defined>
    <meta:user-defined meta:name="DC.title">Stemmingen Implementatie tweede EU-richtlijn antibelastingontwij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1</meta:user-defined>
    <meta:user-defined meta:name="OVERHEIDop.behandeldDossier">35241;9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DCTERMS.W3CDTF/OVERHEIDop.datumVergadering">2019-11-14</meta:user-defined>
    <meta:user-defined meta:name="OVERHEIDop.handelingenItemNummer">18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