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Harmonisatie en vereenvoudiging handelsverkeer tussen lidsta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op de omzetbelasting 1968 (Wet implementatie richtlijn harmonisatie en vereenvoudiging handelsverkeer tussen lidstaten) (</text:span><text:a xlink:href="dossier/35307" xlink:type="simple"><text:span text:style-name="nadrukvet">3530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, de ChristenUnie, de PVV en Van Haga voor dit wetsvoorstel hebben gestemd en de leden van de fractie van Fv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4-17-n1</meta:user-defined>
    <meta:user-defined meta:name="DC.title">Stemming Harmonisatie en vereenvoudiging handelsverkeer tussen lidsta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3</meta:user-defined>
    <meta:user-defined meta:name="DCTERMS.W3CDTF/DCTERMS.issued">2019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7</meta:user-defined>
    <meta:user-defined meta:name="OVERHEID.TaxonomieBeleidsagenda/OVERHEID.category">Financiën | Belasting</meta:user-defined>
    <meta:user-defined meta:name="OVERHEID.TaxonomieBeleidsagenda/OVERHEID.category">Internationaal | Europese zaken</meta:user-defined>
    <meta:user-defined meta:name="DCTERMS.W3CDTF/OVERHEIDop.datumVergadering">2019-11-14</meta:user-defined>
    <meta:user-defined meta:name="OVERHEIDop.handelingenItemNummer">17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