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Afschaffing fiscale aftrek scholingsuitgav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inkomstenbelasting 2001 met het oog op afschaffing van de fiscale aftrek van scholingsuitgaven (Wet afschaffing fiscale aftrek scholingsuitgaven) (</text:span><text:a xlink:href="dossier/35306" xlink:type="simple"><text:span text:style-name="nadrukvet">3530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Omtzigt c.s. (stuk nr. 8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amendement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amendement-Omtzigt c.s. (stuk nr. 8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6</meta:user-defined>
    <meta:user-defined meta:name="DC.title">Stemmingen Afschaffing fiscale aftrek scholingsuitga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6</meta:user-defined>
    <meta:user-defined meta:name="OVERHEIDop.behandeldDossier">35306;8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6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