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6</text:span> </text:p>
        <text:p text:style-name="item-titel">Stemmingen Afschaffing fiscale aftrek scholingsuitgaven</text:p>
        <text:section text:name="onderwerp_id1-2-1-3" text:style-name="onderwerp">
          <text:section text:name="al-groep_id1-2-1-3-1" text:style-name="handelingen_al-groep">
            <text:p text:style-name="handelingen_al">Aan de orde zijn <text:span text:style-name="nadrukvet">de stemmingen</text:span> in verband met het wetsvoorstel <text:span text:style-name="nadrukvet">Wijziging van de Wet inkomstenbelasting 2001 met het oog op afschaffing van de fiscale aftrek van scholingsuitgaven (Wet afschaffing fiscale aftrek scholingsuitgaven) (</text:span><text:a xlink:href="dossier/35306" xlink:type="simple"><text:span text:style-name="nadrukvet">35306</text:span></text:a><text:span text:style-name="nadrukvet">)</text:span>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3 november 2019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het amendement-Omtzigt c.s. (stuk nr. 8)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e leden van de fracties van de SP, de PvdA, GroenLinks, de PvdD, DENK, Van Kooten-Arissen, 50PLUS, D66, de VVD, de SGP, het CDA, de ChristenUnie, de PVV en Van Haga voor dit amendement hebben gestemd en de leden van de fractie van FvD ertegen, zodat het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het wetsvoorstel, zoals op onderdelen gewijzigd door de aanneming van het amendement-Omtzigt c.s. (stuk nr. 8).</text:p>
            <text:p text:style-name="handelingen_al-groep_bottom"/>
          </text:section>
          <text:p text:style-name="handelingen_tekst_bottom"/>
        </text:section>
        <text:section text:name="spreekbeurt_id1-2-1-8">
          <text:p><text:span text:style-name="voorvoegsels">De</text:span> <text:span text:style-name="naam">
            <text:span text:style-name="achternaam">voorzitter</text:span>
          </text:span>:</text:p>
          <text:section text:name="tekst_id1-2-1-8-2" text:style-name="handelingen_tekst">
            <text:section text:name="al-groep_id1-2-1-8-2-1" text:style-name="handelingen_al-groep">
              <text:p text:style-name="handelingen_al">Ik constateer dat de leden van de fracties van de SP, de PvdA, GroenLinks, de PvdD, DENK, Van Kooten-Arissen, 50PLUS, D66, de VVD, de SGP, het CDA, de ChristenUnie en Van Haga voor dit wetsvoorstel hebben gestemd en de leden van de overige fracties ertegen, zodat het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4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4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4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24-16-n1</meta:user-defined>
    <meta:user-defined meta:name="DC.title">Stemmingen Afschaffing fiscale aftrek scholingsuitgav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9-12-13</meta:user-defined>
    <meta:user-defined meta:name="DCTERMS.W3CDTF/DCTERMS.issued">2019-11-1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306</meta:user-defined>
    <meta:user-defined meta:name="OVERHEIDop.behandeldDossier">35306;8</meta:user-defined>
    <meta:user-defined meta:name="OVERHEID.TaxonomieBeleidsagenda/OVERHEID.category">Financiën | Belasting</meta:user-defined>
    <meta:user-defined meta:name="DCTERMS.W3CDTF/OVERHEIDop.datumVergadering">2019-11-14</meta:user-defined>
    <meta:user-defined meta:name="OVERHEIDop.handelingenItemNummer">16</meta:user-defined>
    <meta:user-defined meta:name="OVERHEIDop.publicationIssue">24</meta:user-defined>
    <meta:user-defined meta:name="OVERHEIDop.publicationName">Handelingen</meta:user-defined>
    <meta:user-defined meta:name="OVERHEIDop.vergaderjaar">2019-2020</meta:user-defined>
    <meta:user-defined meta:name="OVERHEIDop.versieInformatie">Herdruk</meta:user-defined>
    <meta:user-defined meta:name="OVERHEIDop.versieInformatie"/>
  </office:meta>
</office:document-meta>
</file>