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Fiscale maatregelen Klimaatakkoord</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enkele belastingwetten en enige andere wetten (Wet fiscale maatregelen Klimaatakkoord) (</text:span><text:a xlink:href="dossier/35304" xlink:type="simple"><text:span text:style-name="nadrukvet">3530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3 nov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geef gelegenheid tot het afleggen van een stemverklaring vooraf.</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Van Raan</text:span></text:span> (<text:span text:style-name="politiek">PvdD</text:span>):</text:p>
          <text:section text:name="tekst_id1-2-1-6-2" text:style-name="handelingen_tekst">
            <text:section text:name="al-groep_id1-2-1-6-2-1" text:style-name="handelingen_al-groep">
              <text:p text:style-name="handelingen_al">Voorzitter, dank u wel. Mijn stemverklaring betreft het amendement van de PVV op stuk nr. 12, I, over de opslag van duurzame energie. De Partij voor de Dieren voert al jarenlang het verzet tegen biomassa aan. Daarover hebben we geen meningsverschil met de PVV. Dit amendement zorgt er echter niet voor dat de subsidie voor houtgestookte biomassa wordt tegengehouden. Het zorgt ervoor dat er minder geld beschikbaar komt voor klimaat en milieu. Daarom zullen wij tegen dit amendement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Van R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Leijten/Laçin (stuk nr. 13, I).</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 van de SP voor dit amendement hebben gestemd en de leden van de overige fracties ertegen, zodat het is verworpen.</text:p>
              <text:p text:style-name="handelingen_al-groep_bottom"/>
            </text:section>
            <text:section text:name="al-groep_id1-2-1-9-2-2" text:style-name="handelingen_al-groep">
              <text:p text:style-name="handelingen_al">Ik stel vast dat door de verwerping van dit amendement de overige op stuk nr. 13 voorkomende amendementen als verworpen kunnen worden beschouwd.</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Leijten/Beckerman (stuk nr. 9, I).</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DENK, Van Kooten-Arissen, 50PLUS en de PVV voor dit amendement hebben gestemd en de leden van de overige fracties ertegen, zodat het is verworpen.</text:p>
              <text:p text:style-name="handelingen_al-groep_bottom"/>
            </text:section>
            <text:section text:name="al-groep_id1-2-1-11-2-2" text:style-name="handelingen_al-groep">
              <text:p text:style-name="handelingen_al">Ik stel vast dat door de verwerping van dit amendement de overige op stuk nr. 9 voorkomende amendementen als verworpen kunnen worden beschouw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gewijzigde amendement-Leijten en Beckerman (stuk nr. 10, I).</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GroenLinks, DENK, Van Kooten-Arissen, 50PLUS en de PVV voor dit gewijzigde amendement hebben gestemd en de leden van de overige fracties ertegen, zodat het is verworpen.</text:p>
              <text:p text:style-name="handelingen_al-groep_bottom"/>
            </text:section>
            <text:section text:name="al-groep_id1-2-1-13-2-2" text:style-name="handelingen_al-groep">
              <text:p text:style-name="handelingen_al">Ik stel vast dat door de verwerping van dit gewijzigde amendement de overige op stuk nr. 10 voorkomende gewijzigde amendementen als verworpen kunnen worden beschouwd.</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Ja, ik zag het gebeuren. De heer Van Raa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Raan</text:span></text:span> (<text:span text:style-name="politiek">PvdD</text:span>):</text:p>
          <text:section text:name="tekst_id1-2-1-15-2" text:style-name="handelingen_tekst">
            <text:section text:name="al-groep_id1-2-1-15-2-1" text:style-name="handelingen_al-groep">
              <text:p text:style-name="handelingen_al">Wij worden geacht tegen het amendement-Leijten/Laçin (stuk nr. 13, I) te hebben gestemd.</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Oké, dan komt deze opmerking in de Handelingen te staa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amendement-Wilders/Edgar Mulder (stuk nr. 12, I).</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PVV, FvD en Van Haga voor dit amendement hebben gestemd en de leden van de overige fracties ertegen, zodat het is verworpen.</text:p>
              <text:p text:style-name="handelingen_al-groep_bottom"/>
            </text:section>
            <text:section text:name="al-groep_id1-2-1-18-2-2" text:style-name="handelingen_al-groep">
              <text:p text:style-name="handelingen_al">Ik stel vast dat door de verwerping van dit amendement het andere op stuk nr. 12 voorkomende amendement als verworpen kan worden beschouwd.</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amendement-Stoffer (stuk nr. 11).</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GP en de PVV voor dit amendement hebben gestemd en de leden van de overige fracties ertegen, zodat het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wetsvoorstel.</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PvdA, GroenLinks, 50PLUS, D66, de VVD, het CDA, de ChristenUnie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4-14</meta:user-defined>
    <meta:user-defined meta:name="DC.title">Stemmingen Fiscale maatregelen Klimaatakkoor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2-12</meta:user-defined>
    <meta:user-defined meta:name="DCTERMS.W3CDTF/DCTERMS.issued">2019-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4</meta:user-defined>
    <meta:user-defined meta:name="OVERHEIDop.behandeldDossier">35304;9</meta:user-defined>
    <meta:user-defined meta:name="OVERHEIDop.behandeldDossier">35304;10</meta:user-defined>
    <meta:user-defined meta:name="OVERHEIDop.behandeldDossier">35304;11</meta:user-defined>
    <meta:user-defined meta:name="OVERHEIDop.behandeldDossier">35304;12</meta:user-defined>
    <meta:user-defined meta:name="OVERHEIDop.behandeldDossier">35304;13</meta:user-defined>
    <meta:user-defined meta:name="OVERHEID.TaxonomieBeleidsagenda/OVERHEID.category">Financiën | Belasting</meta:user-defined>
    <meta:user-defined meta:name="DCTERMS.W3CDTF/OVERHEIDop.datumVergadering">2019-11-14</meta:user-defined>
    <meta:user-defined meta:name="OVERHEIDop.handelingenItemNummer">14</meta:user-defined>
    <meta:user-defined meta:name="OVERHEIDop.publicationIssue">24</meta:user-defined>
    <meta:user-defined meta:name="OVERHEIDop.publicationName">Handelingen</meta:user-defined>
    <meta:user-defined meta:name="OVERHEIDop.vergaderjaar">2019-2020</meta:user-defined>
    <meta:user-defined meta:name="OVERHEIDop.versieInformatie"/>
  </office:meta>
</office:document-meta>
</file>