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Fiscale maatregelen Klimaatakkoor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Wet fiscale maatregelen Klimaatakkoord) (</text:span><text:a xlink:href="dossier/35304" xlink:type="simple"><text:span text:style-name="nadrukvet">353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Voorzitter, dank u wel. Mijn stemverklaring betreft het amendement van de PVV op stuk nr. 12, I, over de opslag van duurzame energie. De Partij voor de Dieren voert al jarenlang het verzet tegen biomassa aan. Daarover hebben we geen meningsverschil met de PVV. Dit amendement zorgt er echter niet voor dat de subsidie voor houtgestookte biomassa wordt tegengehouden. Het zorgt ervoor dat er minder geld beschikbaar komt voor klimaat en milieu. Daarom zullen wij tegen dit amendement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Leijten/Laçin (stuk nr. 13,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 van de SP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Leijten/Beckerman (stuk nr. 9,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Leijten en Beckerman (stuk nr. 10,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NK, Van Kooten-Arissen, 50PLUS en de PVV voor dit gewijzigde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gewijzigde amendement de overige op stuk nr. 10 voorkomende gewijzigde amendementen als verworpen kunnen worden beschouw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ik zag het gebeuren. De heer Van R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Wij worden geacht tegen het amendement-Leijten/Laçin (stuk nr. 13, I) te hebben gestem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dan komt deze opmerking in de Handelingen te 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Wilders/Edgar Mulder (stuk nr. 12,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FvD en Van Haga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het andere op stuk nr. 12 voorkomen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Stoffer (stuk nr. 1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50PLUS, D66, de VVD,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4-n1</meta:user-defined>
    <meta:user-defined meta:name="DC.title">Stemmingen Fiscale maatregelen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4</meta:user-defined>
    <meta:user-defined meta:name="OVERHEIDop.behandeldDossier">35304;9</meta:user-defined>
    <meta:user-defined meta:name="OVERHEIDop.behandeldDossier">35304;10</meta:user-defined>
    <meta:user-defined meta:name="OVERHEIDop.behandeldDossier">35304;11</meta:user-defined>
    <meta:user-defined meta:name="OVERHEIDop.behandeldDossier">35304;12</meta:user-defined>
    <meta:user-defined meta:name="OVERHEIDop.behandeldDossier">35304;13</meta:user-defined>
    <meta:user-defined meta:name="OVERHEID.TaxonomieBeleidsagenda/OVERHEID.category">Financiën | Belasting</meta:user-defined>
    <meta:user-defined meta:name="DCTERMS.W3CDTF/OVERHEIDop.datumVergadering">2019-11-14</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