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Pakket Belastingplan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pakket Belastingplan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Wilders over iedere transactie naar een OIC-land belasten met 10% van het transferbedrag (<text:a xlink:href="kst-35302-39" xlink:type="simple">35302</text:a>, nr. <text:a xlink:href="kst-35302-39" xlink:type="simple">39</text:a>);</text:p>
              </text:list-item>
              <text:list-item text:style-override="id1-2-1-3-3-1-2">
                <text:number>-</text:number>
                <text:p text:style-name="handelingen_al">de motie-Edgar Mulder over het afschaffen van subsidie voor stekkerauto's (<text:a xlink:href="kst-35302-40" xlink:type="simple">35302</text:a>, nr. <text:a xlink:href="kst-35302-40" xlink:type="simple">40</text:a>);</text:p>
              </text:list-item>
              <text:list-item text:style-override="id1-2-1-3-3-1-3">
                <text:number>-</text:number>
                <text:p text:style-name="handelingen_al">de motie-Edgar Mulder over het terugdraaien van de btw-verhoging (<text:a xlink:href="kst-35302-41" xlink:type="simple">35302</text:a>, nr. <text:a xlink:href="kst-35302-41" xlink:type="simple">41</text:a>);</text:p>
              </text:list-item>
              <text:list-item text:style-override="id1-2-1-3-3-1-4">
                <text:number>-</text:number>
                <text:p text:style-name="handelingen_al">de motie-Lodders c.s. over het monitoren van de consequenties van het stijgende ODE-tarief voor de glastuinbouw (<text:a xlink:href="kst-35302-42" xlink:type="simple">35302</text:a>, nr. <text:a xlink:href="kst-35302-42" xlink:type="simple">42</text:a>);</text:p>
              </text:list-item>
              <text:list-item text:style-override="id1-2-1-3-3-1-5">
                <text:number>-</text:number>
                <text:p text:style-name="handelingen_al">de motie-Lodders/Van Weyenberg over onderzoek naar de empirische effecten van verstoringen in het globaal evenwicht (<text:a xlink:href="kst-35302-43" xlink:type="simple">35302</text:a>, nr. <text:a xlink:href="kst-35302-43" xlink:type="simple">43</text:a>);</text:p>
              </text:list-item>
              <text:list-item text:style-override="id1-2-1-3-3-1-6">
                <text:number>-</text:number>
                <text:p text:style-name="handelingen_al">de motie-Lodders over onderzoek naar modernisering van de reiskostenvergoeding (<text:a xlink:href="kst-35302-44" xlink:type="simple">35302</text:a>, nr. <text:a xlink:href="kst-35302-44" xlink:type="simple">44</text:a>);</text:p>
              </text:list-item>
              <text:list-item text:style-override="id1-2-1-3-3-1-7">
                <text:number>-</text:number>
                <text:p text:style-name="handelingen_al">de motie-Lodders c.s. over het monitoren van administratieve last voor mkb'ers door ATAD 2 (<text:a xlink:href="kst-35302-45" xlink:type="simple">35302</text:a>, nr. <text:a xlink:href="kst-35302-45" xlink:type="simple">45</text:a>);</text:p>
              </text:list-item>
              <text:list-item text:style-override="id1-2-1-3-3-1-8">
                <text:number>-</text:number>
                <text:p text:style-name="handelingen_al">de motie-Snels over een onderzoek van de Europese Commissie naar het omzeilen van de meldingsplicht (<text:a xlink:href="kst-35302-46" xlink:type="simple">35302</text:a>, nr. <text:a xlink:href="kst-35302-46" xlink:type="simple">46</text:a>);</text:p>
              </text:list-item>
              <text:list-item text:style-override="id1-2-1-3-3-1-9">
                <text:number>-</text:number>
                <text:p text:style-name="handelingen_al">de motie-Omtzigt/Lodders over de juridische houdbaarheid van box 3 (<text:a xlink:href="kst-35302-47" xlink:type="simple">35302</text:a>, nr. <text:a xlink:href="kst-35302-47" xlink:type="simple">47</text:a>);</text:p>
              </text:list-item>
              <text:list-item text:style-override="id1-2-1-3-3-1-10">
                <text:number>-</text:number>
                <text:p text:style-name="handelingen_al">de motie-Omtzigt/Lodders over de implementatie van meetmethoden en de bpm (<text:a xlink:href="kst-35302-48" xlink:type="simple">35302</text:a>, nr. <text:a xlink:href="kst-35302-48" xlink:type="simple">48</text:a>);</text:p>
              </text:list-item>
              <text:list-item text:style-override="id1-2-1-3-3-1-11">
                <text:number>-</text:number>
                <text:p text:style-name="handelingen_al">de motie-Omtzigt/Lodders over specifieke informatie in de Voortgangsmonitor (<text:a xlink:href="kst-35302-49" xlink:type="simple">35302</text:a>, nr. <text:a xlink:href="kst-35302-49" xlink:type="simple">49</text:a>);</text:p>
              </text:list-item>
              <text:list-item text:style-override="id1-2-1-3-3-1-12">
                <text:number>-</text:number>
                <text:p text:style-name="handelingen_al">de motie-Omtzigt c.s. over de ambitie dat Nederland niet meer voorkomt in de top vijf van doorstroomlanden (<text:a xlink:href="kst-35302-50" xlink:type="simple">35302</text:a>, nr. <text:a xlink:href="kst-35302-50" xlink:type="simple">50</text:a>);</text:p>
              </text:list-item>
              <text:list-item text:style-override="id1-2-1-3-3-1-13">
                <text:number>-</text:number>
                <text:p text:style-name="handelingen_al">de motie-Van Weyenberg/Middendorp over het lage btw-tarief voor toegang tot innovatieve vormen van nieuwsvoorziening (<text:a xlink:href="kst-35302-53" xlink:type="simple">35302</text:a>, nr. <text:a xlink:href="kst-35302-53" xlink:type="simple">53</text:a>);</text:p>
              </text:list-item>
              <text:list-item text:style-override="id1-2-1-3-3-1-14">
                <text:number>-</text:number>
                <text:p text:style-name="handelingen_al">de motie-Van Weyenberg c.s. over het monitoren van de budgettaire opbrengsten van de bronbelasting op rente en royalty's (<text:a xlink:href="kst-35302-54" xlink:type="simple">35302</text:a>, nr. <text:a xlink:href="kst-35302-54" xlink:type="simple">54</text:a>);</text:p>
              </text:list-item>
              <text:list-item text:style-override="id1-2-1-3-3-1-15">
                <text:number>-</text:number>
                <text:p text:style-name="handelingen_al">de motie-Van Weyenberg/Alkaya over mogelijkheden voor hogere belastingen op vermogens boven de 1 miljoen euro (<text:a xlink:href="kst-35302-55" xlink:type="simple">35302</text:a>, nr. <text:a xlink:href="kst-35302-55" xlink:type="simple">55</text:a>);</text:p>
              </text:list-item>
              <text:list-item text:style-override="id1-2-1-3-3-1-16">
                <text:number>-</text:number>
                <text:p text:style-name="handelingen_al">de motie-Bruins c.s. over de effectiviteit van de CO2-reducerende stimuleringsmaatregelen voor elektrische auto's (<text:a xlink:href="kst-35302-56" xlink:type="simple">35302</text:a>, nr. <text:a xlink:href="kst-35302-56" xlink:type="simple">56</text:a>);</text:p>
              </text:list-item>
              <text:list-item text:style-override="id1-2-1-3-3-1-17">
                <text:number>-</text:number>
                <text:p text:style-name="handelingen_al">de motie-Van Raan over prioriteit geven aan CO2-reductie (<text:a xlink:href="kst-35302-57" xlink:type="simple">35302</text:a>, nr. <text:a xlink:href="kst-35302-57" xlink:type="simple">57</text:a>);</text:p>
              </text:list-item>
              <text:list-item text:style-override="id1-2-1-3-3-1-18">
                <text:number>-</text:number>
                <text:p text:style-name="handelingen_al">de motie-Van Raan over een CO2-grensheffing (<text:a xlink:href="kst-35302-58" xlink:type="simple">35302</text:a>, nr. <text:a xlink:href="kst-35302-58" xlink:type="simple">58</text:a>);</text:p>
              </text:list-item>
              <text:list-item text:style-override="id1-2-1-3-3-1-19">
                <text:number>-</text:number>
                <text:p text:style-name="handelingen_al">de motie-Stoffer over het bevriezen van de overdraagbaarheid van de algemene heffingskorting (<text:a xlink:href="kst-35302-59" xlink:type="simple">35302</text:a>, nr. <text:a xlink:href="kst-35302-59" xlink:type="simple">59</text:a>);</text:p>
              </text:list-item>
              <text:list-item text:style-override="id1-2-1-3-3-1-20">
                <text:number>-</text:number>
                <text:p text:style-name="handelingen_al">de motie-Stoffer over het per 2021 invoeren van de aangepaste vermogensrendementsheffing (<text:a xlink:href="kst-35302-60" xlink:type="simple">35302</text:a>, nr. <text:a xlink:href="kst-35302-60" xlink:type="simple">60</text:a>);</text:p>
              </text:list-item>
              <text:list-item text:style-override="id1-2-1-3-3-1-21">
                <text:number>-</text:number>
                <text:p text:style-name="handelingen_al">de motie-Stoffer over de bpm voor auto's in het A- en B-segment (<text:a xlink:href="kst-35302-61" xlink:type="simple">35302</text:a>, nr. <text:a xlink:href="kst-35302-61" xlink:type="simple">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dgar Mulder/Wilders (<text:a xlink:href="kst-35302-39" xlink:type="simple">35302</text:a>, nr. <text:a xlink:href="kst-35302-39" xlink:type="simple">3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dgar Mulder (<text:a xlink:href="kst-35302-40" xlink:type="simple">35302</text:a>, nr. <text:a xlink:href="kst-35302-40" xlink:type="simple">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dgar Mulder (<text:a xlink:href="kst-35302-41" xlink:type="simple">35302</text:a>, nr. <text:a xlink:href="kst-35302-41" xlink:type="simple">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odders c.s. (<text:a xlink:href="kst-35302-42" xlink:type="simple">35302</text:a>, nr. <text:a xlink:href="kst-35302-42" xlink:type="simple">4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odders/Van Weyenberg (<text:a xlink:href="kst-35302-43" xlink:type="simple">35302</text:a>, nr. <text:a xlink:href="kst-35302-43" xlink:type="simple">4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odders (<text:a xlink:href="kst-35302-44" xlink:type="simple">35302</text:a>, nr. <text:a xlink:href="kst-35302-44" xlink:type="simple">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e VVD,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odders c.s. (<text:a xlink:href="kst-35302-45" xlink:type="simple">35302</text:a>, nr. <text:a xlink:href="kst-35302-45" xlink:type="simple">4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heer Wilders.</text:p>
            <text:p text:style-name="handelingen_al-groep_bottom"/>
          </text:section>
          <text:p text:style-name="handelingen_tekst_bottom"/>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Voorzitter. De motie van collega Mulder en mijzelf op stuk nr. 39 is verworpen. Voor de goede weergave ervan zou ik toch even het volgende willen melden. Op de stemmingslijst staat dat wij iedere transactie naar het IOC willen belasten. Volgens mij is het IOC iets met het Olympisch Comité. In de motie staat OIC. Dat is de Organisation of Islamic Cooperation. Dat wilde ik even rechtgezet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Klein detail, maar wel belangrijk. Het komt in de Handelingen. In de motie staat het goed, maar op de stemmingslijst niet.</text:p>
              <text:p text:style-name="handelingen_al-groep_bottom"/>
            </text:section>
            <text:section text:name="al-groep_id1-2-1-21-2-2" text:style-name="handelingen_al-groep">
              <text:p text:style-name="handelingen_al">Dank u.</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nels (<text:a xlink:href="kst-35302-46" xlink:type="simple">35302</text:a>, nr. <text:a xlink:href="kst-35302-46" xlink:type="simple">4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Omtzigt/Lodders (<text:a xlink:href="kst-35302-47" xlink:type="simple">35302</text:a>, nr. <text:a xlink:href="kst-35302-47" xlink:type="simple">4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de PvdD, DENK, Van Kooten-Arissen, 50PLUS, D66, de VVD, de SGP, het CDA, de ChristenUnie, de PVV, FvD en Van Haga voor deze motie hebben gestemd en de leden van de fractie van de PvdA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Omtzigt/Lodders (<text:a xlink:href="kst-35302-48" xlink:type="simple">35302</text:a>, nr. <text:a xlink:href="kst-35302-48" xlink:type="simple">4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NK, 50PLUS,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Omtzigt/Lodders (<text:a xlink:href="kst-35302-49" xlink:type="simple">35302</text:a>, nr. <text:a xlink:href="kst-35302-49" xlink:type="simple">4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Omtzigt c.s. (<text:a xlink:href="kst-35302-50" xlink:type="simple">35302</text:a>, nr. <text:a xlink:href="kst-35302-50" xlink:type="simple">5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Weyenberg/Middendorp (<text:a xlink:href="kst-35302-53" xlink:type="simple">35302</text:a>, nr. <text:a xlink:href="kst-35302-53" xlink:type="simple">5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Weyenberg c.s. (<text:a xlink:href="kst-35302-54" xlink:type="simple">35302</text:a>, nr. <text:a xlink:href="kst-35302-54" xlink:type="simple">54</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Weyenberg/Alkaya (<text:a xlink:href="kst-35302-55" xlink:type="simple">35302</text:a>, nr. <text:a xlink:href="kst-35302-55" xlink:type="simple">55</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50PLUS,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ruins c.s. (<text:a xlink:href="kst-35302-56" xlink:type="simple">35302</text:a>, nr. <text:a xlink:href="kst-35302-56" xlink:type="simple">5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Raan (<text:a xlink:href="kst-35302-57" xlink:type="simple">35302</text:a>, nr. <text:a xlink:href="kst-35302-57" xlink:type="simple">5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Raan (<text:a xlink:href="kst-35302-58" xlink:type="simple">35302</text:a>, nr. <text:a xlink:href="kst-35302-58" xlink:type="simple">5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toffer (<text:a xlink:href="kst-35302-59" xlink:type="simple">35302</text:a>, nr. <text:a xlink:href="kst-35302-59" xlink:type="simple">5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D, DENK, Van Kooten-Arissen, de SGP en de PVV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toffer (<text:a xlink:href="kst-35302-60" xlink:type="simple">35302</text:a>, nr. <text:a xlink:href="kst-35302-60" xlink:type="simple">6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Stoffer (<text:a xlink:href="kst-35302-61" xlink:type="simple">35302</text:a>, nr. <text:a xlink:href="kst-35302-61" xlink:type="simple">61</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NK, 50PLUS,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2</meta:user-defined>
    <meta:user-defined meta:name="DC.title">Stemmingen moties Pakket Belastingpla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39</meta:user-defined>
    <meta:user-defined meta:name="OVERHEIDop.behandeldDossier">35302;40</meta:user-defined>
    <meta:user-defined meta:name="OVERHEIDop.behandeldDossier">35302;41</meta:user-defined>
    <meta:user-defined meta:name="OVERHEIDop.behandeldDossier">35302;42</meta:user-defined>
    <meta:user-defined meta:name="OVERHEIDop.behandeldDossier">35302;43</meta:user-defined>
    <meta:user-defined meta:name="OVERHEIDop.behandeldDossier">35302;44</meta:user-defined>
    <meta:user-defined meta:name="OVERHEIDop.behandeldDossier">35302;45</meta:user-defined>
    <meta:user-defined meta:name="OVERHEIDop.behandeldDossier">35302;46</meta:user-defined>
    <meta:user-defined meta:name="OVERHEIDop.behandeldDossier">35302;47</meta:user-defined>
    <meta:user-defined meta:name="OVERHEIDop.behandeldDossier">35302;48</meta:user-defined>
    <meta:user-defined meta:name="OVERHEIDop.behandeldDossier">35302;49</meta:user-defined>
    <meta:user-defined meta:name="OVERHEIDop.behandeldDossier">35302;50</meta:user-defined>
    <meta:user-defined meta:name="OVERHEIDop.behandeldDossier">35302;53</meta:user-defined>
    <meta:user-defined meta:name="OVERHEIDop.behandeldDossier">35302;54</meta:user-defined>
    <meta:user-defined meta:name="OVERHEIDop.behandeldDossier">35302;55</meta:user-defined>
    <meta:user-defined meta:name="OVERHEIDop.behandeldDossier">35302;56</meta:user-defined>
    <meta:user-defined meta:name="OVERHEIDop.behandeldDossier">35302;57</meta:user-defined>
    <meta:user-defined meta:name="OVERHEIDop.behandeldDossier">35302;58</meta:user-defined>
    <meta:user-defined meta:name="OVERHEIDop.behandeldDossier">35302;59</meta:user-defined>
    <meta:user-defined meta:name="OVERHEIDop.behandeldDossier">35302;60</meta:user-defined>
    <meta:user-defined meta:name="OVERHEIDop.behandeldDossier">35302;61</meta:user-defined>
    <meta:user-defined meta:name="OVERHEID.TaxonomieBeleidsagenda/OVERHEID.category">Financiën | Belasting</meta:user-defined>
    <meta:user-defined meta:name="DCTERMS.W3CDTF/OVERHEIDop.datumVergadering">2019-11-14</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