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temmingen moties Pakket Belastingplan 2020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debat over <text:span text:style-name="nadrukvet">het pakket Belastingplan 2020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Omtzigt c.s. over stoppen van de invordering bij CAF-gerelateerde toeslagzaken (<text:a xlink:href="kst-35302-21" xlink:type="simple">35302</text:a>, nr. <text:a xlink:href="kst-35302-21" xlink:type="simple">21</text:a>);</text:p>
              </text:list-item>
              <text:list-item text:style-override="id1-2-1-3-3-1-2">
                <text:number>-</text:number>
                <text:p text:style-name="handelingen_al">de motie-Leijten over het voor de zomer behandelen van het wetsvoorstel ter aanpassing van de liquidatie- en stakingsverliesrekening (<text:a xlink:href="kst-35302-22" xlink:type="simple">35302</text:a>, nr. <text:a xlink:href="kst-35302-22" xlink:type="simple">22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4 nov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Omtzigt c.s. (<text:a xlink:href="kst-35302-21" xlink:type="simple">35302</text:a>, nr. <text:a xlink:href="kst-35302-21" xlink:type="simple">21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Leijten (<text:a xlink:href="kst-35302-22" xlink:type="simple">35302</text:a>, nr. <text:a xlink:href="kst-35302-22" xlink:type="simple">22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de PvdD, DENK, Van Kooten-Arissen, 50PLUS, de SGP, de ChristenUnie en de PVV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De heer Omtzigt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 heer</text:span> <text:span text:style-name="naam"><text:span text:style-name="achternaam">Omtzigt</text:span></text:span> (<text:span text:style-name="politiek">CDA</text:span>):</text:p>
          <text:section text:name="tekst_id1-2-1-10-2" text:style-name="handelingen_tekst">
            <text:section text:name="al-groep_id1-2-1-10-2-1" text:style-name="handelingen_al-groep">
              <text:p text:style-name="handelingen_al">Nu mijn motie op stuk nr. 21 is aangenomen, die vraagt om een feitenrelaas naar aanleiding van wat net gepresenteerd is bij de commissie-Donner ...</text:p>
              <text:p text:style-name="handelingen_al-groep_bottom"/>
            </text:section>
            <text:p text:style-name="handelingen_tekst_bottom"/>
          </text:section>
        </text:section>
        <text:section text:name="spreekbeurt_id1-2-1-11">
          <text:p><text:span text:style-name="voorvoegsels">De</text:span> <text:span text:style-name="naam">
            <text:span text:style-name="achternaam">voorzitter</text:span>
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De motie is met algemene stemmen aangenomen.</text:p>
              <text:p text:style-name="handelingen_al-groep_bottom"/>
            </text:section>
            <text:p text:style-name="handelingen_tekst_bottom"/>
          </text:section>
        </text:section>
        <text:section text:name="spreekbeurt_id1-2-1-12">
          <text:p><text:span text:style-name="voorvoegsels">De heer</text:span> <text:span text:style-name="naam"><text:span text:style-name="achternaam">Omtzigt</text:span></text:span> (<text:span text:style-name="politiek">CDA</text:span>):</text:p>
          <text:section text:name="tekst_id1-2-1-12-2" text:style-name="handelingen_tekst">
            <text:section text:name="al-groep_id1-2-1-12-2-1" text:style-name="handelingen_al-groep">
              <text:p text:style-name="handelingen_al">Ja, maar ik zou dat ook graag binnen een à anderhalve week hebben om precies te weten wie wanneer de besluiten nam.</text:p>
              <text:p text:style-name="handelingen_al-groep_bottom"/>
            </text:section>
            <text:p text:style-name="handelingen_tekst_bottom"/>
          </text:section>
        </text:section>
        <text:section text:name="spreekbeurt_id1-2-1-13">
          <text:p><text:span text:style-name="voorvoegsels">De</text:span> <text:span text:style-name="naam">
            <text:span text:style-name="achternaam">voorzitter</text:span>
          </text:span>:</text:p>
          <text:section text:name="tekst_id1-2-1-13-2" text:style-name="handelingen_tekst">
            <text:section text:name="al-groep_id1-2-1-13-2-1" text:style-name="handelingen_al-groep">
              <text:p text:style-name="handelingen_al">Oké. Dan stel ik voor het stenogram van dit deel van de vergadering door te geleiden naar het kabinet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24-11</meta:user-defined>
    <meta:user-defined meta:name="DC.title">Stemmingen moties Pakket Belastingplan 2020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12-12</meta:user-defined>
    <meta:user-defined meta:name="DCTERMS.W3CDTF/DCTERMS.issued">2019-11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02;21</meta:user-defined>
    <meta:user-defined meta:name="OVERHEIDop.behandeldDossier">35302;22</meta:user-defined>
    <meta:user-defined meta:name="OVERHEID.TaxonomieBeleidsagenda/OVERHEID.category">Financiën | Belasting</meta:user-defined>
    <meta:user-defined meta:name="DCTERMS.W3CDTF/OVERHEIDop.datumVergadering">2019-11-14</meta:user-defined>
    <meta:user-defined meta:name="OVERHEIDop.handelingenItemNummer">11</meta:user-defined>
    <meta:user-defined meta:name="OVERHEIDop.publicationIssue">24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