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Belastingplan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enkele belastingwetten en enige andere wetten (Belastingplan 2020) (</text:span><text:a xlink:href="dossier/35302" xlink:type="simple"><text:span text:style-name="nadrukvet">3530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3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Otterloo (stuk nr. 32, I) tot het toevoegen van een onderdeel 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de PvdD, DENK, Van Kooten-Arissen en 50PLUS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de overige op stuk nr. 32 voorkomende amendementen als verworp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Van Otterloo (stuk nr. 35, I) tot het toevoegen van een onderdeel D.</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D, DENK, Van Kooten-Arissen, 50PLUS en de PVV voor dit gewijzigde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gewijzigde amendement de overige op stuk nr. 35 voorkomende gewijzigde amendementen als verworp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Snels (stuk nr. 63,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e SGP en de PVV voor dit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amendement het andere op stuk nr. 63 voorkomende amendement als verworpen ka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en de amendementen-Nijboer (stuk nrs. 33, I en I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en de PVV voor deze amendementen hebben gestemd en de leden van de overige fracties ertegen, zodat zij zijn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Kwint (stuk nr. 18) tot het invoegen van een artikel XII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en de PVV voor dit amendement hebben gestemd en de leden van de overige fracties ertegen, zodat het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gewijzigde amendement-Leijten/Beckerman (stuk nr. 29, I) tot het invoegen van een onderdeel B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en 50PLUS voor dit gewijzigde amendement hebben gestemd en de leden van de overige fracties ertegen, zodat het is verworpen.</text:p>
              <text:p text:style-name="handelingen_al-groep_bottom"/>
            </text:section>
            <text:section text:name="al-groep_id1-2-1-16-2-2" text:style-name="handelingen_al-groep">
              <text:p text:style-name="handelingen_al">Ik stel vast dat door de verwerping van dit gewijzigde amendement de overige op stuk nr. 29 voorkomende gewijzigde amendementen als verworpen kunnen worden beschouw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van het lid Nijboer (stuk nr. 25, I).</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de PvdD, DENK, Van Kooten-Arissen, 50PLUS, de SGP en de PVV voor dit amendement hebben gestemd en de leden van de overige fracties ertegen, zodat het is verworpen.</text:p>
              <text:p text:style-name="handelingen_al-groep_bottom"/>
            </text:section>
            <text:section text:name="al-groep_id1-2-1-18-2-2" text:style-name="handelingen_al-groep">
              <text:p text:style-name="handelingen_al">Ik stel vast dat door de verwerping van dit amendement de overige op stuk nr. 25 voorkomende amendementen als verworpen kunnen worden beschouw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tweede nader gewijzigde amendement-Ronnes c.s. (stuk nr. 64, I).</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Van Kooten-Arissen, 50PLUS, D66, de VVD, de SGP, het CDA, de ChristenUnie, de PVV en Van Haga voor dit tweede nader gewijzigde amendement hebben gestemd en de leden van de fractie van FvD ertegen, zodat het is aangenomen.</text:p>
              <text:p text:style-name="handelingen_al-groep_bottom"/>
            </text:section>
            <text:section text:name="al-groep_id1-2-1-20-2-2" text:style-name="handelingen_al-groep">
              <text:p text:style-name="handelingen_al">Ik stel vast dat door de aanneming van dit tweede nader gewijzigde amendement de overige op stuk nr. 64 voorkomende tweede nader gewijzigde amendementen als aangenomen kunnen worden beschouwd.</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Nijboer (stuk nr. 28, I).</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Van Kooten-Arissen, 50PLUS, de SGP en de PVV voor dit amendement hebben gestemd en de leden van de overige fracties ertegen, zodat het is verworpen.</text:p>
              <text:p text:style-name="handelingen_al-groep_bottom"/>
            </text:section>
            <text:section text:name="al-groep_id1-2-1-22-2-2" text:style-name="handelingen_al-groep">
              <text:p text:style-name="handelingen_al">Ik stel vast dat door de verwerping van dit amendement het andere op stuk nr. 28 voorkomende amendement als verworpen kan worden beschouwd.</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gewijzigde amendement-Nijboer (stuk nr. 16).</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Van Kooten-Arissen, 50PLUS en de PVV voor dit gewijzigde amendement hebben gestemd en de leden van de overige fracties ertegen, zodat het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Stoffer (stuk nr. 24, I) tot het invoegen van een artikel XV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Van Kooten-Arissen en de SGP voor dit amendement hebben gestemd en de leden van de overige fracties ertegen, zodat het is verworpen.</text:p>
              <text:p text:style-name="handelingen_al-groep_bottom"/>
            </text:section>
            <text:section text:name="al-groep_id1-2-1-26-2-2" text:style-name="handelingen_al-groep">
              <text:p text:style-name="handelingen_al">Ik stel vast dat door de verwerping van dit amendement het andere op stuk nr. 24 voorkomende amendement als verworpen kan worden beschouwd.</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nader gewijzigde amendement-Nijboer (stuk nr. 30, I).</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DENK, Van Kooten-Arissen, 50PLUS en de PVV voor dit nader gewijzigde amendement hebben gestemd en de leden van de overige fracties ertegen, zodat het is verworpen.</text:p>
              <text:p text:style-name="handelingen_al-groep_bottom"/>
            </text:section>
            <text:section text:name="al-groep_id1-2-1-28-2-2" text:style-name="handelingen_al-groep">
              <text:p text:style-name="handelingen_al">Ik stel vast dat door de verwerping van dit nader gewijzigde amendement de overige op stuk nr. 30 voorkomende nader gewijzigde amendementen als verworpen kunnen worden beschouwd.</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amendement-Omtzigt (stuk nr. 51) tot het invoegen van een onderdeel Gb.</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amendement-Asscher/Nijboer (stuk nr. 5).</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GroenLinks, de PvdD, DENK, Van Kooten-Arissen, 50PLUS en de PVV voor dit amendement hebben gestemd en de leden van de overige fracties ertegen, zodat het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an gaan we naar het wetsvoorstel, maar ik geef eerst het woord aan de heer Van Otterloo namens 50PLUS en daarna aan de heer Baudet voor het afleggen van een stemverklaring.</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k geef gelegenheid tot het afleggen van stemverklaringen vooraf.</text:p>
            <text:p text:style-name="handelingen_al-groep_bottom"/>
          </text:section>
          <text:p text:style-name="handelingen_tekst_bottom"/>
        </text:section>
        <text:p>⬜</text:p>
        <text:section text:name="spreekbeurt_id1-2-1-35">
          <text:p><text:span text:style-name="voorvoegsels">De heer</text:span> <text:span text:style-name="naam"><text:span text:style-name="achternaam">Van Otterloo</text:span></text:span> (<text:span text:style-name="politiek">50PLUS</text:span>):</text:p>
          <text:section text:name="tekst_id1-2-1-35-2" text:style-name="handelingen_tekst">
            <text:section text:name="al-groep_id1-2-1-35-2-1" text:style-name="handelingen_al-groep">
              <text:p text:style-name="handelingen_al">Voorzitter. Het is over het algemeen ongebruikelijk om tegen het Belastingplan te stemmen, maar dit Belastingplan bezorgt ons wat hele bijzondere gevoelens, met een verhoging van de arbeidskorting in tijden dat de werkloosheid historisch laag is. Ouderen blijven achter. Gisteren heb ik dat het "feestje van de staatssecretaris" genoemd, waarop de ouderen nog een heel klein glaasje advocaat mogen hebben en niet in de rest van de feestvreugde mogen delen. Wij vinden dat het toptarief ten onrechte wordt verlaagd. Kortom, er worden verkeerde keuzes gemaakt. Veel van de amendementen die we hebben gesteund, zijn verworpen. Daarom zullen we tegen het Belastingplan stemm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n geef ik nu het woord aan de heer Baudet namens Forum voor Democratie.</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Baudet</text:span></text:span> (<text:span text:style-name="politiek">FvD</text:span>):</text:p>
          <text:section text:name="tekst_id1-2-1-37-2" text:style-name="handelingen_tekst">
            <text:section text:name="al-groep_id1-2-1-37-2-1" text:style-name="handelingen_al-groep">
              <text:p text:style-name="handelingen_al">We stemmen vandaag over het Belastingplan, met daarin onder meer structurele verhogingen van de tarieven voor mensen die in box 3 zitten en die geld hebben gebruikt dat ze niet hebben gespaard maar geïnvesteerd in onder andere aandelen en woningen. Ik kan niet geloven dat een kabinet met onder andere VVD en CDA dit soort maatregelen neemt. Wij zullen tegen deze wet stemmen. We hebben ook tegen de meeste amendementen gestemd. Wij zijn voor structurele belastingverlaging over de hele linie en niet het knip-en-plakwerk van dit kabine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Baudet.</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het wetsvoorstel, zoals op onderdelen gewijzigd door de aanneming van de tweede nader gewijzigde amendementen-Ronnes c.s. (stuk nrs. 64, I tot en met III) en het amendement-Omtzigt (stuk nr. 51).</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GroenLinks, D66, de VVD, de SGP, het CDA, de ChristenUnie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10</meta:user-defined>
    <meta:user-defined meta:name="DC.title">Stemmingen Belastingplan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2</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2</meta:user-defined>
    <meta:user-defined meta:name="OVERHEIDop.behandeldDossier">35302;5</meta:user-defined>
    <meta:user-defined meta:name="OVERHEIDop.behandeldDossier">35302;16</meta:user-defined>
    <meta:user-defined meta:name="OVERHEIDop.behandeldDossier">35302;18</meta:user-defined>
    <meta:user-defined meta:name="OVERHEIDop.behandeldDossier">35302;24</meta:user-defined>
    <meta:user-defined meta:name="OVERHEIDop.behandeldDossier">35302;25</meta:user-defined>
    <meta:user-defined meta:name="OVERHEIDop.behandeldDossier">35302;28</meta:user-defined>
    <meta:user-defined meta:name="OVERHEIDop.behandeldDossier">35302;29</meta:user-defined>
    <meta:user-defined meta:name="OVERHEIDop.behandeldDossier">35302;30</meta:user-defined>
    <meta:user-defined meta:name="OVERHEIDop.behandeldDossier">35302;32</meta:user-defined>
    <meta:user-defined meta:name="OVERHEIDop.behandeldDossier">35302;33</meta:user-defined>
    <meta:user-defined meta:name="OVERHEIDop.behandeldDossier">35302;35</meta:user-defined>
    <meta:user-defined meta:name="OVERHEIDop.behandeldDossier">35302;51</meta:user-defined>
    <meta:user-defined meta:name="OVERHEIDop.behandeldDossier">35302;63</meta:user-defined>
    <meta:user-defined meta:name="OVERHEIDop.behandeldDossier">35302;64</meta:user-defined>
    <meta:user-defined meta:name="OVERHEID.TaxonomieBeleidsagenda/OVERHEID.category">Financiën | Belasting</meta:user-defined>
    <meta:user-defined meta:name="DCTERMS.W3CDTF/OVERHEIDop.datumVergadering">2019-11-14</meta:user-defined>
    <meta:user-defined meta:name="OVERHEIDop.handelingenItemNummer">10</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
  </office:meta>
</office:document-meta>
</file>