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onderdag 14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uzu, Kwint, Laan-Geselschap, Laçin, Van der Lee, Van der Linde, Lodders, Madlener, Maeijer, Marijnissen, Markuszower, Van Meenen, Middendorp, Van der Molen, Moorlag, Agnes Mulder, Edgar Mulder, Nijboer, Nijkerken-de Haan, Van Nispen, Van Ojik, Omtzigt, Van Otterloo, Ouwehand, Öztürk, Özütok, Palland, Paternotte, De Pater-Postma, Peters, Ploumen, Van Raak, Van Raan, Regterschot, Rog, Ronnes, De Roon, Sazias, Schonis, Segers, Sienot, Sjoerdsma, Slootweg, Smals, Smeulders, Sneller, Snels, Van der Staaij,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mevrouw Kaag, minister voor Buitenlandse Handel en Ontwikkelingssamenwerking, mevrouw Van Nieuwenhuizen-Wijbenga, minister van Infrastructuur en Waterstaat, de heer Rutte, minister-president, minister van Algemene Zaken, mevrouw Schouten, minister van Landbouw, Natuur en Voedselkwaliteit, de heer Snel, staatssecretaris van Financiën,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4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