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Reactie op verzoek van het lid De Jong, gedaan tijdens de regeling van werkzaamheden van 5 november 2019, over het bericht "Nederland baalt: WW-export lijkt toch onontkoombaar" - 21501-20-1488</text:p>
            <text:p text:style-name="handelingen_al">minister van Sociale Zaken en Werkgelegenheid, W. Koolmees - 11 november 2019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Reactie op verzoek van het lid De Jong, gedaan tijdens de regeling van werkzaamheden van 5 november 2019, over het bericht "Nederland baalt: WW-export lijkt toch onontkoombaar" - 21501-20-1488</text:p>
            <text:p text:style-name="handelingen_al">minister van Sociale Zaken en Werkgelegenheid, W. Koolmees - 11 november 2019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Geannoteerde agenda Telecomraad 3 december 2019 - 21501-33-782</text:p>
            <text:p text:style-name="handelingen_al">staatssecretaris van Economische Zaken en Klimaat, M.C.G. Keijzer - 06 november 2019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Geannoteerde agenda Telecomraad 3 december 2019 - 21501-33-782</text:p>
            <text:p text:style-name="handelingen_al">staatssecretaris van Economische Zaken en Klimaat, M.C.G. Keijzer - 06 november 2019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Geannoteerde agenda Energieraad op 4 december 2019 - 21501-33-783</text:p>
            <text:p text:style-name="handelingen_al">minister van Economische Zaken en Klimaat, E.D. Wiebes - 08 november 2019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Geannoteerde agenda Energieraad op 4 december 2019 - 21501-33-783</text:p>
            <text:p text:style-name="handelingen_al">minister van Economische Zaken en Klimaat, E.D. Wiebes - 08 november 2019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Geannoteerde agenda EU Jeugd en Sportraad 21-22 nov 2019 - Onderdelen Jeugd en Sport - 21501-34-319</text:p>
            <text:p text:style-name="handelingen_al">staatssecretaris van Volksgezondheid, Welzijn en Sport, P. Blokhuis - 06 november 2019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Geannoteerde agenda EU Jeugd en Sportraad 21-22 nov 2019 - Onderdelen Jeugd en Sport - 21501-34-319</text:p>
            <text:p text:style-name="handelingen_al">staatssecretaris van Volksgezondheid, Welzijn en Sport, P. Blokhuis - 06 november 2019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Antwoorden op vragen commissie over de geannoteerde agenda van de OJCS-Raad (onderwijsdeel) op 8 november 2019 - 21501-34-320</text:p>
            <text:p text:style-name="handelingen_al">minister van Onderwijs, Cultuur en Wetenschap, I.K. van Engelshoven - 06 november 2019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Antwoorden op vragen commissie over de geannoteerde agenda van de OJCS-Raad (onderwijsdeel) op 8 november 2019 - 21501-34-320</text:p>
            <text:p text:style-name="handelingen_al">minister van Onderwijs, Cultuur en Wetenschap, I.K. van Engelshoven - 06 november 2019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Reactie op verzoek commissie over de licentie International School Twente - 22452-79</text:p>
            <text:p text:style-name="handelingen_al">minister voor Basis- en Voortgezet Onderwijs en Media, A. Slob - 05 november 2019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Reactie op verzoek commissie over de licentie International School Twente - 22452-79</text:p>
            <text:p text:style-name="handelingen_al">minister voor Basis- en Voortgezet Onderwijs en Media, A. Slob - 05 november 2019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eactie op verzoek commissie op de evaluatie van de Europese Rekenkamer inzake Europese defensie - 24202-42</text:p>
            <text:p text:style-name="handelingen_al">minister van Defensie, A.Th.B. Bijleveld-Schouten - 11 november 2019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Reactie op verzoek commissie op de evaluatie van de Europese Rekenkamer inzake Europese defensie - 24202-42</text:p>
            <text:p text:style-name="handelingen_al">minister van Defensie, A.Th.B. Bijleveld-Schouten - 11 november 2019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Voornemen tot verlenging van de Overeenkomst inzake de rechtspositie van de strijdkrachten voor militair personeel en troepenuitrusting tussen de Staat Qatar en het Koninkrijk der Nederlanden, Doha, 16 december 2014 - 24493-R1557-87</text:p>
            <text:p text:style-name="handelingen_al">minister van Buitenlandse Zaken, S.A. Blok - 11 november 2019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Voornemen tot verlenging van de Overeenkomst inzake de rechtspositie van de strijdkrachten voor militair personeel en troepenuitrusting tussen de Staat Qatar en het Koninkrijk der Nederlanden, Doha, 16 december 2014 - 24493-R1557-87</text:p>
            <text:p text:style-name="handelingen_al">minister van Buitenlandse Zaken, S.A. Blok - 11 november 2019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Voortgang implementatie Wet vereenvoudiging beslagvrije voet en Verbreding beslagregister - 24515-497</text:p>
            <text:p text:style-name="handelingen_al">staatssecretaris van Sociale Zaken en Werkgelegenheid, T. van Ark - 08 oktober 2019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Voortgang implementatie Wet vereenvoudiging beslagvrije voet en Verbreding beslagregister - 24515-497</text:p>
            <text:p text:style-name="handelingen_al">staatssecretaris van Sociale Zaken en Werkgelegenheid, T. van Ark - 08 oktober 2019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Persoonsgebonden budget in de Wet langdurige zorg (pgb-Wlz) en kwaliteitsmiddelen bij pgb-verpleeghuiszorg - 25657-326</text:p>
            <text:p text:style-name="handelingen_al">minister van Volksgezondheid, Welzijn en Sport, H.M. de Jonge - 11 november 2019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Persoonsgebonden budget in de Wet langdurige zorg (pgb-Wlz) en kwaliteitsmiddelen bij pgb-verpleeghuiszorg - 25657-326</text:p>
            <text:p text:style-name="handelingen_al">minister van Volksgezondheid, Welzijn en Sport, H.M. de Jonge - 11 november 2019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Antwoorden op vragen commissie inzake verslag IMF voorjaarsvergadering april 2019 - 26234-231</text:p>
            <text:p text:style-name="handelingen_al">minister van Financiën, W.B. Hoekstra - 15 oktober 2019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Antwoorden op vragen commissie inzake verslag IMF voorjaarsvergadering april 2019 - 26234-231</text:p>
            <text:p text:style-name="handelingen_al">minister van Financiën, W.B. Hoekstra - 15 oktober 2019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Actieagenda Perspectief 2030 - 26419-81</text:p>
            <text:p text:style-name="handelingen_al">staatssecretaris van Economische Zaken en Klimaat, M.C.G. Keijzer - 11 november 2019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Actieagenda Perspectief 2030 - 26419-81</text:p>
            <text:p text:style-name="handelingen_al">staatssecretaris van Economische Zaken en Klimaat, M.C.G. Keijzer - 11 november 2019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Invulling van een aantal moties en toezeggingen en stand van zaken over onder andere waterveiligheid en klimaatadaptatie - 27625-487</text:p>
            <text:p text:style-name="handelingen_al">minister van Infrastructuur en Waterstaat, C. van Nieuwenhuizen Wijbenga - 06 november 2019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Invulling van een aantal moties en toezeggingen en stand van zaken over onder andere waterveiligheid en klimaatadaptatie - 27625-487</text:p>
            <text:p text:style-name="handelingen_al">minister van Infrastructuur en Waterstaat, C. van Nieuwenhuizen Wijbenga - 06 november 2019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Transparantie burgerslachtoffers bij luchtaanvallen in de strijd tegen ISIS - 27925-670</text:p>
            <text:p text:style-name="handelingen_al">minister van Defensie, A.Th.B. Bijleveld-Schouten - 04 november 2019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Transparantie burgerslachtoffers bij luchtaanvallen in de strijd tegen ISIS - 27925-670</text:p>
            <text:p text:style-name="handelingen_al">minister van Defensie, A.Th.B. Bijleveld-Schouten - 04 november 2019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Stand van zaken Chemours en uitvoering van de motie van het lid Van Brenk over de vergunning van directe lozing van 5 kilo GenX - 28089-150</text:p>
            <text:p text:style-name="handelingen_al">minister van Infrastructuur en Waterstaat, C. van Nieuwenhuizen Wijbenga - 06 november 2019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Stand van zaken Chemours en uitvoering van de motie van het lid Van Brenk over de vergunning van directe lozing van 5 kilo GenX - 28089-150</text:p>
            <text:p text:style-name="handelingen_al">minister van Infrastructuur en Waterstaat, C. van Nieuwenhuizen Wijbenga - 06 november 2019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WOB-besluit totstandkoming beantwoording van twee sets Kamervragen over de afhandeling van WOB-verzoeken - 28362-22</text:p>
            <text:p text:style-name="handelingen_al">minister van Binnenlandse Zaken en Koninkrijksrelaties, R.W. Knops - 11 november 2019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WOB-besluit totstandkoming beantwoording van twee sets Kamervragen over de afhandeling van WOB-verzoeken - 28362-22</text:p>
            <text:p text:style-name="handelingen_al">minister van Binnenlandse Zaken en Koninkrijksrelaties, R.W. Knops - 11 november 2019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Oplevering EMA-gebouw (Europees Geneesmiddelen Agentschap) - 29477-627</text:p>
            <text:p text:style-name="handelingen_al">minister voor Medische Zorg, B.J. Bruins - 11 november 2019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Oplevering EMA-gebouw (Europees Geneesmiddelen Agentschap) - 29477-627</text:p>
            <text:p text:style-name="handelingen_al">minister voor Medische Zorg, B.J. Bruins - 11 november 2019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Voortgang nationaal actieprogramma "Nieuwe kansen voor topsector Life Sciences &amp; Health" - 29477-628</text:p>
            <text:p text:style-name="handelingen_al">staatssecretaris van Economische Zaken en Klimaat, M.C.G. Keijzer - 11 november 2019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Voortgang nationaal actieprogramma "Nieuwe kansen voor topsector Life Sciences &amp; Health" - 29477-628</text:p>
            <text:p text:style-name="handelingen_al">staatssecretaris van Economische Zaken en Klimaat, M.C.G. Keijzer - 11 november 2019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Brancherapport Sport van de Nederlandse Sportraad (NLsportraad) - 30234-238</text:p>
            <text:p text:style-name="handelingen_al">minister voor Medische Zorg, B.J. Bruins - 11 november 2019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Brancherapport Sport van de Nederlandse Sportraad (NLsportraad) - 30234-238</text:p>
            <text:p text:style-name="handelingen_al">minister voor Medische Zorg, B.J. Bruins - 11 november 2019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Inventarisatie van onderzoek naar de mechanismen achter leeftijdsdiscriminatie - 30950-181</text:p>
            <text:p text:style-name="handelingen_al">minister van Binnenlandse Zaken en Koninkrijksrelaties, R.W. Knops - 11 november 2019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Inventarisatie van onderzoek naar de mechanismen achter leeftijdsdiscriminatie - 30950-181</text:p>
            <text:p text:style-name="handelingen_al">minister van Binnenlandse Zaken en Koninkrijksrelaties, R.W. Knops - 11 november 2019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Duitse klimaatplannen - 31793-191</text:p>
            <text:p text:style-name="handelingen_al">minister van Economische Zaken en Klimaat, E.D. Wiebes - 08 november 2019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Duitse klimaatplannen - 31793-191</text:p>
            <text:p text:style-name="handelingen_al">minister van Economische Zaken en Klimaat, E.D. Wiebes - 08 november 2019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Versterken van de jeugd-ggz - 31839-698</text:p>
            <text:p text:style-name="handelingen_al">minister van Volksgezondheid, Welzijn en Sport, H.M. de Jonge - 11 november 2019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Versterken van de jeugd-ggz - 31839-698</text:p>
            <text:p text:style-name="handelingen_al">minister van Volksgezondheid, Welzijn en Sport, H.M. de Jonge - 11 november 2019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Naar een betere organisatie van jeugdhulp, jeugdbescherming en jeugdreclassering - 31839-699</text:p>
            <text:p text:style-name="handelingen_al">minister van Volksgezondheid, Welzijn en Sport, H.M. de Jonge - 07 november 2019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Naar een betere organisatie van jeugdhulp, jeugdbescherming en jeugdreclassering - 31839-699</text:p>
            <text:p text:style-name="handelingen_al">minister van Volksgezondheid, Welzijn en Sport, H.M. de Jonge - 07 november 2019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Antwoorden op vragen commissie over het ontwerpbesluit houdende wijziging van het Tabaks- en rookwarenbesluit in verband met invoering van standaardverpakking voor sigaretten en shagtabak - 32011-73</text:p>
            <text:p text:style-name="handelingen_al">staatssecretaris van Volksgezondheid, Welzijn en Sport, P. Blokhuis - 08 november 2019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Antwoorden op vragen commissie over het ontwerpbesluit houdende wijziging van het Tabaks- en rookwarenbesluit in verband met invoering van standaardverpakking voor sigaretten en shagtabak - 32011-73</text:p>
            <text:p text:style-name="handelingen_al">staatssecretaris van Volksgezondheid, Welzijn en Sport, P. Blokhuis - 08 november 2019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Evaluatie Wet verbeterde premieregeling - 32043-501</text:p>
            <text:p text:style-name="handelingen_al">minister van Sociale Zaken en Werkgelegenheid, W. Koolmees - 11 november 2019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Evaluatie Wet verbeterde premieregeling - 32043-501</text:p>
            <text:p text:style-name="handelingen_al">minister van Sociale Zaken en Werkgelegenheid, W. Koolmees - 11 november 2019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Reactie op verzoek commissie over het advies van de parlementair advocaat over de gevolgen van de arresten van de Hoge Raad van 14 juni 2019 over de vermogensrendementsheffing in box 3 - 32140-62</text:p>
            <text:p text:style-name="handelingen_al">staatssecretaris van Financiën, M. Snel - 11 november 2019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Reactie op verzoek commissie over het advies van de parlementair advocaat over de gevolgen van de arresten van de Hoge Raad van 14 juni 2019 over de vermogensrendementsheffing in box 3 - 32140-62</text:p>
            <text:p text:style-name="handelingen_al">staatssecretaris van Financiën, M. Snel - 11 november 2019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Rapport "Turkse Nederlanders en hun binding met Nederland" - 32824-286</text:p>
            <text:p text:style-name="handelingen_al">minister van Sociale Zaken en Werkgelegenheid, W. Koolmees - 11 november 2019</text:p>
            <text:p text:style-name="handelingen_al">Rondgezonden en gepubliceerd.</text:p>
            <text:p text:style-name="handelingen_al-groep_bottom"/>
          </text:section>
          <text:section text:name="al-groep_id1-2-1-4-55" text:style-name="handelingen_al-groep">
            <text:p text:style-name="handelingen_al">Rapport "Turkse Nederlanders en hun binding met Nederland" - 32824-286</text:p>
            <text:p text:style-name="handelingen_al">minister van Sociale Zaken en Werkgelegenheid, W. Koolmees - 11 november 2019</text:p>
            <text:p text:style-name="handelingen_al">Rondgezonden en gepubliceerd.</text:p>
            <text:p text:style-name="handelingen_al-groep_bottom"/>
          </text:section>
          <text:section text:name="al-groep_id1-2-1-4-56" text:style-name="handelingen_al-groep">
            <text:p text:style-name="handelingen_al">Kennis- en innovatieconvenant (KIC) 2020-2023 en de Roadmap Human Capital Topsectoren voor de jaren 2020-2023 - 33009-82</text:p>
            <text:p text:style-name="handelingen_al">staatssecretaris van Economische Zaken en Klimaat, M.C.G. Keijzer - 11 november 2019</text:p>
            <text:p text:style-name="handelingen_al">Rondgezonden en gepubliceerd.</text:p>
            <text:p text:style-name="handelingen_al-groep_bottom"/>
          </text:section>
          <text:section text:name="al-groep_id1-2-1-4-57" text:style-name="handelingen_al-groep">
            <text:p text:style-name="handelingen_al">Kennis- en innovatieconvenant (KIC) 2020-2023 en de Roadmap Human Capital Topsectoren voor de jaren 2020-2023 - 33009-82</text:p>
            <text:p text:style-name="handelingen_al">staatssecretaris van Economische Zaken en Klimaat, M.C.G. Keijzer - 11 november 2019</text:p>
            <text:p text:style-name="handelingen_al">Rondgezonden en gepubliceerd.</text:p>
            <text:p text:style-name="handelingen_al-groep_bottom"/>
          </text:section>
          <text:section text:name="al-groep_id1-2-1-4-58" text:style-name="handelingen_al-groep">
            <text:p text:style-name="handelingen_al">Reactie op het advies de heer Van Zutphen over het Huis voor klokkenluiders - 33258-43</text:p>
            <text:p text:style-name="handelingen_al">minister van Binnenlandse Zaken en Koninkrijksrelaties, R.W. Knops - 11 november 2019</text:p>
            <text:p text:style-name="handelingen_al">Rondgezonden en gepubliceerd.</text:p>
            <text:p text:style-name="handelingen_al-groep_bottom"/>
          </text:section>
          <text:section text:name="al-groep_id1-2-1-4-59" text:style-name="handelingen_al-groep">
            <text:p text:style-name="handelingen_al">Reactie op het advies de heer Van Zutphen over het Huis voor klokkenluiders - 33258-43</text:p>
            <text:p text:style-name="handelingen_al">minister van Binnenlandse Zaken en Koninkrijksrelaties, R.W. Knops - 11 november 2019</text:p>
            <text:p text:style-name="handelingen_al">Rondgezonden en gepubliceerd.</text:p>
            <text:p text:style-name="handelingen_al-groep_bottom"/>
          </text:section>
          <text:section text:name="al-groep_id1-2-1-4-60" text:style-name="handelingen_al-groep">
            <text:p text:style-name="handelingen_al">Defensie Energie en Omgeving Strategie 2019-2022 - 33763-152</text:p>
            <text:p text:style-name="handelingen_al">minister van Defensie, A.Th.B. Bijleveld-Schouten - 27 september 2019</text:p>
            <text:p text:style-name="handelingen_al">Rondgezonden en gepubliceerd.</text:p>
            <text:p text:style-name="handelingen_al-groep_bottom"/>
          </text:section>
          <text:section text:name="al-groep_id1-2-1-4-61" text:style-name="handelingen_al-groep">
            <text:p text:style-name="handelingen_al">Defensie Energie en Omgeving Strategie 2019-2022 - 33763-152</text:p>
            <text:p text:style-name="handelingen_al">minister van Defensie, A.Th.B. Bijleveld-Schouten - 27 september 2019</text:p>
            <text:p text:style-name="handelingen_al">Rondgezonden en gepubliceerd.</text:p>
            <text:p text:style-name="handelingen_al-groep_bottom"/>
          </text:section>
          <text:section text:name="al-groep_id1-2-1-4-62" text:style-name="handelingen_al-groep">
            <text:p text:style-name="handelingen_al">Voortgang Zorg voor de Jeugd - 34880-16</text:p>
            <text:p text:style-name="handelingen_al">minister van Volksgezondheid, Welzijn en Sport, H.M. de Jonge - 07 november 2019</text:p>
            <text:p text:style-name="handelingen_al">Rondgezonden en gepubliceerd.</text:p>
            <text:p text:style-name="handelingen_al-groep_bottom"/>
          </text:section>
          <text:section text:name="al-groep_id1-2-1-4-63" text:style-name="handelingen_al-groep">
            <text:p text:style-name="handelingen_al">Voortgang Zorg voor de Jeugd - 34880-16</text:p>
            <text:p text:style-name="handelingen_al">minister van Volksgezondheid, Welzijn en Sport, H.M. de Jonge - 07 november 2019</text:p>
            <text:p text:style-name="handelingen_al">Rondgezonden en gepubliceerd.</text:p>
            <text:p text:style-name="handelingen_al-groep_bottom"/>
          </text:section>
          <text:section text:name="al-groep_id1-2-1-4-64" text:style-name="handelingen_al-groep">
            <text:p text:style-name="handelingen_al">Reactie op verzoek commissie over op het artikel "Aruba: uitstel beslissing aanwijzing" uit het Antilliaans Dagblad d.d. 16 oktober 2019 - 35300-IV-32</text:p>
            <text:p text:style-name="handelingen_al">minister van Binnenlandse Zaken en Koninkrijksrelaties, R.W. Knops - 11 november 2019</text:p>
            <text:p text:style-name="handelingen_al">Rondgezonden en gepubliceerd.</text:p>
            <text:p text:style-name="handelingen_al-groep_bottom"/>
          </text:section>
          <text:section text:name="al-groep_id1-2-1-4-65" text:style-name="handelingen_al-groep">
            <text:p text:style-name="handelingen_al">Reactie op verzoek commissie over op het artikel "Aruba: uitstel beslissing aanwijzing" uit het Antilliaans Dagblad d.d. 16 oktober 2019 - 35300-IV-32</text:p>
            <text:p text:style-name="handelingen_al">minister van Binnenlandse Zaken en Koninkrijksrelaties, R.W. Knops - 11 november 2019</text:p>
            <text:p text:style-name="handelingen_al">Rondgezonden en gepubliceerd.</text:p>
            <text:p text:style-name="handelingen_al-groep_bottom"/>
          </text:section>
          <text:section text:name="al-groep_id1-2-1-4-66" text:style-name="handelingen_al-groep">
            <text:p text:style-name="handelingen_al">Overdracht portefeuille openbaar vervoer en spoor - 35300-XII-76</text:p>
            <text:p text:style-name="handelingen_al">minister van Infrastructuur en Waterstaat, C. van Nieuwenhuizen Wijbenga - 01 november 2019</text:p>
            <text:p text:style-name="handelingen_al">Rondgezonden en gepubliceerd.</text:p>
            <text:p text:style-name="handelingen_al-groep_bottom"/>
          </text:section>
          <text:section text:name="al-groep_id1-2-1-4-67" text:style-name="handelingen_al-groep">
            <text:p text:style-name="handelingen_al">Overdracht portefeuille openbaar vervoer en spoor - 35300-XII-76</text:p>
            <text:p text:style-name="handelingen_al">minister van Infrastructuur en Waterstaat, C. van Nieuwenhuizen Wijbenga - 01 november 2019</text:p>
            <text:p text:style-name="handelingen_al">Rondgezonden en gepubliceerd.</text:p>
            <text:p text:style-name="handelingen_al-groep_bottom"/>
          </text:section>
          <text:section text:name="al-groep_id1-2-1-4-68" text:style-name="handelingen_al-groep">
            <text:p text:style-name="handelingen_al">Antwoorden op vragen commissie over de reactie op advies over uitgangspunten voor de rolverdeling tussen het CBS en marktpartijen - 35300-XIII-10</text:p>
            <text:p text:style-name="handelingen_al">minister van Economische Zaken en Klimaat, E.D. Wiebes - 11 november 2019</text:p>
            <text:p text:style-name="handelingen_al">Rondgezonden en gepubliceerd.</text:p>
            <text:p text:style-name="handelingen_al-groep_bottom"/>
          </text:section>
          <text:section text:name="al-groep_id1-2-1-4-69" text:style-name="handelingen_al-groep">
            <text:p text:style-name="handelingen_al">Antwoorden op vragen commissie over de reactie op advies over uitgangspunten voor de rolverdeling tussen het CBS en marktpartijen - 35300-XIII-10</text:p>
            <text:p text:style-name="handelingen_al">minister van Economische Zaken en Klimaat, E.D. Wiebes - 11 november 2019</text:p>
            <text:p text:style-name="handelingen_al">Rondgezonden en gepubliceerd.</text:p>
            <text:p text:style-name="handelingen_al-groep_bottom"/>
          </text:section>
          <text:section text:name="al-groep_id1-2-1-4-70" text:style-name="handelingen_al-groep">
            <text:p text:style-name="handelingen_al">Schriftelijke beantwoording van een deel van de vragen die zijn gesteld tijdens het wetgevingsoverleg van 4 november 2019 over het pakket Belastingplan 2020 en toezeggingen met betrekking tot invordering toeslagen - 35302-26</text:p>
            <text:p text:style-name="handelingen_al">staatssecretaris van Financiën, M. Snel - 08 november 2019</text:p>
            <text:p text:style-name="handelingen_al">Rondgezonden en gepubliceerd.</text:p>
            <text:p text:style-name="handelingen_al-groep_bottom"/>
          </text:section>
          <text:section text:name="al-groep_id1-2-1-4-71" text:style-name="handelingen_al-groep">
            <text:p text:style-name="handelingen_al">Schriftelijke beantwoording van een deel van de vragen die zijn gesteld tijdens het wetgevingsoverleg van 4 november 2019 over het pakket Belastingplan 2020 en toezeggingen met betrekking tot invordering toeslagen - 35302-26</text:p>
            <text:p text:style-name="handelingen_al">staatssecretaris van Financiën, M. Snel - 08 november 2019</text:p>
            <text:p text:style-name="handelingen_al">Rondgezonden en gepubliceerd.</text:p>
            <text:p text:style-name="handelingen_al-groep_bottom"/>
          </text:section>
          <text:section text:name="al-groep_id1-2-1-4-72" text:style-name="handelingen_al-groep">
            <text:p text:style-name="handelingen_al">Reactie op de netwerkanalyse van het CPB van de voorwaardelijke bronbelasting op renten en royalty's - 35305-8</text:p>
            <text:p text:style-name="handelingen_al">staatssecretaris van Financiën, M. Snel - 11 november 2019</text:p>
            <text:p text:style-name="handelingen_al">Rondgezonden en gepubliceerd.</text:p>
            <text:p text:style-name="handelingen_al-groep_bottom"/>
          </text:section>
          <text:section text:name="al-groep_id1-2-1-4-73" text:style-name="handelingen_al-groep">
            <text:p text:style-name="handelingen_al">Reactie op de netwerkanalyse van het CPB van de voorwaardelijke bronbelasting op renten en royalty's - 35305-8</text:p>
            <text:p text:style-name="handelingen_al">staatssecretaris van Financiën, M. Snel - 11 november 2019</text:p>
            <text:p text:style-name="handelingen_al">Rondgezonden en gepubliceerd.</text:p>
            <text:p text:style-name="handelingen_al-groep_bottom"/>
          </text:section>
          <text:section text:name="al-groep_id1-2-1-4-74" text:style-name="handelingen_al-groep">
            <text:p text:style-name="handelingen_al">De volgende brieven:</text:p>
            <text:p text:style-name="handelingen_al-groep_bottom"/>
          </text:section>
          <text:section text:name="al-groep_id1-2-1-4-75" text:style-name="handelingen_al-groep">
            <text:p text:style-name="handelingen_al">Publicaties ILT van maart tot en met september 2019 - 2019Z21123</text:p>
            <text:p text:style-name="handelingen_al">minister van Infrastructuur en Waterstaat, C. van Nieuwenhuizen Wijbenga - 04 november 2019</text:p>
            <text:p text:style-name="handelingen_al">Doorzenden aan de betrokken commissie(s).</text:p>
            <text:p text:style-name="handelingen_al-groep_bottom"/>
          </text:section>
          <text:section text:name="al-groep_id1-2-1-4-76" text:style-name="handelingen_al-groep">
            <text:p text:style-name="handelingen_al">Reactie op verzoek commissie inzake afschrift brief met betrekking tot compensatieregeling voor Q-koorts - 2019Z21254</text:p>
            <text:p text:style-name="handelingen_al">minister voor Medische Zorg, B.J. Bruins - 05 november 2019</text:p>
            <text:p text:style-name="handelingen_al">Doorzenden aan de betrokken commissie(s).</text:p>
            <text:p text:style-name="handelingen_al-groep_bottom"/>
          </text:section>
          <text:section text:name="al-groep_id1-2-1-4-77" text:style-name="handelingen_al-groep">
            <text:p text:style-name="handelingen_al">Toestemming deelname aan openbaar gesprek over DNA - 2019Z21330</text:p>
            <text:p text:style-name="handelingen_al">minister van Justitie en Veiligheid, F.B.J. Grapperhaus - 06 november 2019</text:p>
            <text:p text:style-name="handelingen_al">Doorzenden aan de betrokken commissie(s).</text:p>
            <text:p text:style-name="handelingen_al-groep_bottom"/>
          </text:section>
        </text:section>
        <text:section text:name="divisie_id1-2-1-5" text:style-name="divisie">
          <text:p text:style-name="titel">Rapport/brief Algemene Rekenkamer:</text:p>
          <text:section text:name="al-groep_id1-2-1-5-2" text:style-name="handelingen_al-groep">
            <text:p text:style-name="handelingen_al">Reactie op verzoek onderzoek naar de specifieke uitkeringen die de Openbare lichamen Bonaire, Sint Eustatius en Saba van de Rijksoverheid ontvangen - 2019Z21849</text:p>
            <text:p text:style-name="handelingen_al">president van de Algemene Rekenkamer, A.P. Visser - 12 november 2019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3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12-12</meta:user-defined>
    <meta:user-defined meta:name="DCTERMS.W3CDTF/DCTERMS.issued">2019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3</meta:user-defined>
    <meta:user-defined meta:name="OVERHEIDop.handelingenItemNummer">10</meta:user-defined>
    <meta:user-defined meta:name="OVERHEIDop.publicationIssue">2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