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Personeel/Materieel Defensi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begrotingsonderdelen Personeel en Materieel van de begroting van het ministerie van Defensie voor het jaa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lhaj over de voor- en nadelen van een alternatieve financiering van een nog te starten materieelproject (<text:a xlink:href="kst-35300-X-10" xlink:type="simple">35300-X</text:a>, nr. <text:a xlink:href="kst-35300-X-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30 okto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elhaj (<text:a xlink:href="kst-35300-X-10" xlink:type="simple">35300-X</text:a>, nr. <text:a xlink:href="kst-35300-X-10" xlink:type="simple">1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dA, GroenLinks,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mee zijn wij aan het einde gekomen van de stemming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2-9</meta:user-defined>
    <meta:user-defined meta:name="DC.title">Stemming motie Personeel/Materieel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11</meta:user-defined>
    <meta:user-defined meta:name="DCTERMS.W3CDTF/DCTERMS.issued">2019-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10</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19-11-12</meta:user-defined>
    <meta:user-defined meta:name="OVERHEIDop.handelingenItemNummer">9</meta:user-defined>
    <meta:user-defined meta:name="OVERHEIDop.publicationIssue">22</meta:user-defined>
    <meta:user-defined meta:name="OVERHEIDop.publicationName">Handelingen</meta:user-defined>
    <meta:user-defined meta:name="OVERHEIDop.vergaderjaar">2019-2020</meta:user-defined>
    <meta:user-defined meta:name="OVERHEIDop.versieInformatie"/>
  </office:meta>
</office:document-meta>
</file>