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groting Onderwijs, Cultuur en Wetenschap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Beertema over parttimers in het primair en voortgezet onderwijs bewegen om meer uren les te geven (<text:a xlink:href="kst-35300-VIII-32" xlink:type="simple">35300-VIII</text:a>, nr. <text:a xlink:href="kst-35300-VIII-32" xlink:type="simple">32</text:a>);</text:p>
              </text:list-item>
              <text:list-item text:style-override="id1-2-1-3-3-1-2">
                <text:number>-</text:number>
                <text:p text:style-name="handelingen_al">de motie-Kops/Beertema over een voltijdbonus van 5% per kwartaal (<text:a xlink:href="kst-35300-VIII-33" xlink:type="simple">35300-VIII</text:a>, nr. <text:a xlink:href="kst-35300-VIII-33" xlink:type="simple">33</text:a>);</text:p>
              </text:list-item>
              <text:list-item text:style-override="id1-2-1-3-3-1-3">
                <text:number>-</text:number>
                <text:p text:style-name="handelingen_al">de motie-Kops/Beertema over politieke neutraliteit als component binnen lerarenopleidingen (<text:a xlink:href="kst-35300-VIII-34" xlink:type="simple">35300-VIII</text:a>, nr. <text:a xlink:href="kst-35300-VIII-34" xlink:type="simple">34</text:a>);</text:p>
              </text:list-item>
              <text:list-item text:style-override="id1-2-1-3-3-1-4">
                <text:number>-</text:number>
                <text:p text:style-name="handelingen_al">de motie-Kops c.s. over visumaanvragen van Chinese en Iraanse studenten door de MIVD laten beoordelen (<text:a xlink:href="kst-35300-VIII-35" xlink:type="simple">35300-VIII</text:a>, nr. <text:a xlink:href="kst-35300-VIII-35" xlink:type="simple">35</text:a>);</text:p>
              </text:list-item>
              <text:list-item text:style-override="id1-2-1-3-3-1-5">
                <text:number>-</text:number>
                <text:p text:style-name="handelingen_al">de motie-Kops c.s. over een einde maken aan schoolbezoeken aan moskeeën (<text:a xlink:href="kst-35300-VIII-36" xlink:type="simple">35300-VIII</text:a>, nr. <text:a xlink:href="kst-35300-VIII-36" xlink:type="simple">36</text:a>);</text:p>
              </text:list-item>
              <text:list-item text:style-override="id1-2-1-3-3-1-6">
                <text:number>-</text:number>
                <text:p text:style-name="handelingen_al">de motie-Rudmer Heerema/Rog over financieel aantrekkelijk maken van meer uren werken (<text:a xlink:href="kst-35300-VIII-37" xlink:type="simple">35300-VIII</text:a>, nr. <text:a xlink:href="kst-35300-VIII-37" xlink:type="simple">37</text:a>);</text:p>
              </text:list-item>
              <text:list-item text:style-override="id1-2-1-3-3-1-7">
                <text:number>-</text:number>
                <text:p text:style-name="handelingen_al">de motie-Rudmer Heerema/Van Meenen over een pilot met flexibele omgang met instroom en doorstroom (<text:a xlink:href="kst-35300-VIII-38" xlink:type="simple">35300-VIII</text:a>, nr. <text:a xlink:href="kst-35300-VIII-38" xlink:type="simple">38</text:a>);</text:p>
              </text:list-item>
              <text:list-item text:style-override="id1-2-1-3-3-1-8">
                <text:number>-</text:number>
                <text:p text:style-name="handelingen_al">de motie-Rudmer Heerema over bij de beleidsregel LOOT behorende faciliteiten openstellen voor reguliere scholen (<text:a xlink:href="kst-35300-VIII-39" xlink:type="simple">35300-VIII</text:a>, nr. <text:a xlink:href="kst-35300-VIII-39" xlink:type="simple">39</text:a>);</text:p>
              </text:list-item>
              <text:list-item text:style-override="id1-2-1-3-3-1-9">
                <text:number>-</text:number>
                <text:p text:style-name="handelingen_al">de motie-Rudmer Heerema over een financiële voorziening voor geïndiceerde topsporttalenten (<text:a xlink:href="kst-35300-VIII-40" xlink:type="simple">35300-VIII</text:a>, nr. <text:a xlink:href="kst-35300-VIII-40" xlink:type="simple">40</text:a>);</text:p>
              </text:list-item>
              <text:list-item text:style-override="id1-2-1-3-3-1-10">
                <text:number>-</text:number>
                <text:p text:style-name="handelingen_al">de motie-Rudmer Heerema over sancties voor scholen en samenwerkingsverbanden die een eigen bijdrage vragen voor het onderwijs aan hoogbegaafde kinderen (<text:a xlink:href="kst-35300-VIII-41" xlink:type="simple">35300-VIII</text:a>, nr. <text:a xlink:href="kst-35300-VIII-41" xlink:type="simple">41</text:a>);</text:p>
              </text:list-item>
              <text:list-item text:style-override="id1-2-1-3-3-1-11">
                <text:number>-</text:number>
                <text:p text:style-name="handelingen_al">de motie-Wiersma over ruimte voor een praktijkroute en een afstandsroute (<text:a xlink:href="kst-35300-VIII-42" xlink:type="simple">35300-VIII</text:a>, nr. <text:a xlink:href="kst-35300-VIII-42" xlink:type="simple">42</text:a>);</text:p>
              </text:list-item>
              <text:list-item text:style-override="id1-2-1-3-3-1-12">
                <text:number>-</text:number>
                <text:p text:style-name="handelingen_al">de motie-Wiersma/Bruins over studenten die met intellectueel eigendom een bedrijf willen starten (<text:a xlink:href="kst-35300-VIII-43" xlink:type="simple">35300-VIII</text:a>, nr. <text:a xlink:href="kst-35300-VIII-43" xlink:type="simple">43</text:a>);</text:p>
              </text:list-item>
              <text:list-item text:style-override="id1-2-1-3-3-1-13">
                <text:number>-</text:number>
                <text:p text:style-name="handelingen_al">de motie-Wiersma/Van den Hul over meer instellingen toe laten treden tot de pilot voor flexstuderen (<text:a xlink:href="kst-35300-VIII-44" xlink:type="simple">35300-VIII</text:a>, nr. <text:a xlink:href="kst-35300-VIII-44" xlink:type="simple">44</text:a>);</text:p>
              </text:list-item>
              <text:list-item text:style-override="id1-2-1-3-3-1-14">
                <text:number>-</text:number>
                <text:p text:style-name="handelingen_al">de motie-Wiersma c.s. over een nadere aanpak voor het profileringsfonds (<text:a xlink:href="kst-35300-VIII-45" xlink:type="simple">35300-VIII</text:a>, nr. <text:a xlink:href="kst-35300-VIII-45" xlink:type="simple">45</text:a>);</text:p>
              </text:list-item>
              <text:list-item text:style-override="id1-2-1-3-3-1-15">
                <text:number>-</text:number>
                <text:p text:style-name="handelingen_al">de motie-Wiersma/Van der Molen over een internationale talentstrategie (<text:a xlink:href="kst-35300-VIII-46" xlink:type="simple">35300-VIII</text:a>, nr. <text:a xlink:href="kst-35300-VIII-46" xlink:type="simple">46</text:a>);</text:p>
              </text:list-item>
              <text:list-item text:style-override="id1-2-1-3-3-1-16">
                <text:number>-</text:number>
                <text:p text:style-name="handelingen_al">de motie-Westerveld c.s. over vervolgstappen om de loonkloof tussen primair en voortgezet onderwijs te dichten (<text:a xlink:href="kst-35300-VIII-47" xlink:type="simple">35300-VIII</text:a>, nr. <text:a xlink:href="kst-35300-VIII-47" xlink:type="simple">47</text:a>);</text:p>
              </text:list-item>
              <text:list-item text:style-override="id1-2-1-3-3-1-17">
                <text:number>-</text:number>
                <text:p text:style-name="handelingen_al">de motie-Westerveld/Paternotte over meenemen van de alfa-, gamma- en medische wetenschappen in het investeringsfonds (<text:a xlink:href="kst-35300-VIII-48" xlink:type="simple">35300-VIII</text:a>, nr. <text:a xlink:href="kst-35300-VIII-48" xlink:type="simple">48</text:a>);</text:p>
              </text:list-item>
              <text:list-item text:style-override="id1-2-1-3-3-1-18">
                <text:number>-</text:number>
                <text:p text:style-name="handelingen_al">de motie-Westerveld/Van den Berge over de studierenteverhoging niet ten koste laten gaan van de onderwijsbegroting (<text:a xlink:href="kst-35300-VIII-49" xlink:type="simple">35300-VIII</text:a>, nr. <text:a xlink:href="kst-35300-VIII-49" xlink:type="simple">49</text:a>);</text:p>
              </text:list-item>
              <text:list-item text:style-override="id1-2-1-3-3-1-19">
                <text:number>-</text:number>
                <text:p text:style-name="handelingen_al">de motie-Westerveld over het activeren van de stille reserve (<text:a xlink:href="kst-35300-VIII-50" xlink:type="simple">35300-VIII</text:a>, nr. <text:a xlink:href="kst-35300-VIII-50" xlink:type="simple">50</text:a>);</text:p>
              </text:list-item>
              <text:list-item text:style-override="id1-2-1-3-3-1-20">
                <text:number>-</text:number>
                <text:p text:style-name="handelingen_al">de motie-Rog c.s. over versoberen van de bovenwettelijke werkloosheidsuitkeringen en werkloze leraren weer voor de klas krijgen (<text:a xlink:href="kst-35300-VIII-51" xlink:type="simple">35300-VIII</text:a>, nr. <text:a xlink:href="kst-35300-VIII-51" xlink:type="simple">51</text:a>);</text:p>
              </text:list-item>
              <text:list-item text:style-override="id1-2-1-3-3-1-21">
                <text:number>-</text:number>
                <text:p text:style-name="handelingen_al">de motie-Rog/Van Meenen over onderzoek naar onderwijstijd van leerlingen en leraren in het funderend onderwijs (<text:a xlink:href="kst-35300-VIII-52" xlink:type="simple">35300-VIII</text:a>, nr. <text:a xlink:href="kst-35300-VIII-52" xlink:type="simple">52</text:a>);</text:p>
              </text:list-item>
              <text:list-item text:style-override="id1-2-1-3-3-1-22">
                <text:number>-</text:number>
                <text:p text:style-name="handelingen_al">de motie-Rog/Bruins over vergroten van de instroom op de pabo (<text:a xlink:href="kst-35300-VIII-53" xlink:type="simple">35300-VIII</text:a>, nr. <text:a xlink:href="kst-35300-VIII-53" xlink:type="simple">53</text:a>);</text:p>
              </text:list-item>
              <text:list-item text:style-override="id1-2-1-3-3-1-23">
                <text:number>-</text:number>
                <text:p text:style-name="handelingen_al">de motie-Rog/Rudmer Heerema over differentiatie op de pabo (<text:a xlink:href="kst-35300-VIII-55" xlink:type="simple">35300-VIII</text:a>, nr. <text:a xlink:href="kst-35300-VIII-55" xlink:type="simple">55</text:a>);</text:p>
              </text:list-item>
              <text:list-item text:style-override="id1-2-1-3-3-1-24">
                <text:number>-</text:number>
                <text:p text:style-name="handelingen_al">de motie-Kuik/Smals over overleg met werkgevers over een startkwalificatie van voortijdig schoolverlaters (<text:a xlink:href="kst-35300-VIII-56" xlink:type="simple">35300-VIII</text:a>, nr. <text:a xlink:href="kst-35300-VIII-56" xlink:type="simple">56</text:a>);</text:p>
              </text:list-item>
              <text:list-item text:style-override="id1-2-1-3-3-1-25">
                <text:number>-</text:number>
                <text:p text:style-name="handelingen_al">de motie-Kuik/Bruins over meesteropleidingen introduceren in het bekostigde onderwijsstelsel (<text:a xlink:href="kst-35300-VIII-57" xlink:type="simple">35300-VIII</text:a>, nr. <text:a xlink:href="kst-35300-VIII-57" xlink:type="simple">57</text:a>);</text:p>
              </text:list-item>
              <text:list-item text:style-override="id1-2-1-3-3-1-26">
                <text:number>-</text:number>
                <text:p text:style-name="handelingen_al">de motie-Kwint over het wegnemen van belemmeringen bij het oprichten van scholen voor speciaal onderwijs (<text:a xlink:href="kst-35300-VIII-58" xlink:type="simple">35300-VIII</text:a>, nr. <text:a xlink:href="kst-35300-VIII-58" xlink:type="simple">58</text:a>);</text:p>
              </text:list-item>
              <text:list-item text:style-override="id1-2-1-3-3-1-27">
                <text:number>-</text:number>
                <text:p text:style-name="handelingen_al">de motie-Futselaar over verhogen van de kwijtschelding voor studenten met een functiebeperking (<text:a xlink:href="kst-35300-VIII-60" xlink:type="simple">35300-VIII</text:a>, nr. <text:a xlink:href="kst-35300-VIII-60" xlink:type="simple">60</text:a>);</text:p>
              </text:list-item>
              <text:list-item text:style-override="id1-2-1-3-3-1-28">
                <text:number>-</text:number>
                <text:p text:style-name="handelingen_al">de motie-Futselaar over niet uitvoeren van de herverdeling van middelen conform het rapport-Van Rijn (<text:a xlink:href="kst-35300-VIII-61" xlink:type="simple">35300-VIII</text:a>, nr. <text:a xlink:href="kst-35300-VIII-61" xlink:type="simple">61</text:a>);</text:p>
              </text:list-item>
              <text:list-item text:style-override="id1-2-1-3-3-1-29">
                <text:number>-</text:number>
                <text:p text:style-name="handelingen_al">de motie-Van Meenen c.s. over de facilitering van studentenraden (<text:a xlink:href="kst-35300-VIII-62" xlink:type="simple">35300-VIII</text:a>, nr. <text:a xlink:href="kst-35300-VIII-62" xlink:type="simple">62</text:a>);</text:p>
              </text:list-item>
              <text:list-item text:style-override="id1-2-1-3-3-1-30">
                <text:number>-</text:number>
                <text:p text:style-name="handelingen_al">de motie-Paternotte/Wiersma over de wegingsfactor van studieleningen bij hypotheken (<text:a xlink:href="kst-35300-VIII-64" xlink:type="simple">35300-VIII</text:a>, nr. <text:a xlink:href="kst-35300-VIII-64" xlink:type="simple">64</text:a>);</text:p>
              </text:list-item>
              <text:list-item text:style-override="id1-2-1-3-3-1-31">
                <text:number>-</text:number>
                <text:p text:style-name="handelingen_al">de motie-Paternotte/Bruins over het geïnvesteerde budget ongemoeid laten bij aanpassing van het leenstelsel (<text:a xlink:href="kst-35300-VIII-65" xlink:type="simple">35300-VIII</text:a>, nr. <text:a xlink:href="kst-35300-VIII-65" xlink:type="simple">65</text:a>);</text:p>
              </text:list-item>
              <text:list-item text:style-override="id1-2-1-3-3-1-32">
                <text:number>-</text:number>
                <text:p text:style-name="handelingen_al">de motie-Paternotte/Bisschop over overleg met NWO over tweejaarlijkse aanvraagrondes voor consortia (<text:a xlink:href="kst-35300-VIII-66" xlink:type="simple">35300-VIII</text:a>, nr. <text:a xlink:href="kst-35300-VIII-66" xlink:type="simple">66</text:a>);</text:p>
              </text:list-item>
              <text:list-item text:style-override="id1-2-1-3-3-1-33">
                <text:number>-</text:number>
                <text:p text:style-name="handelingen_al">de motie-Van den Hul c.s. over de effecten op kansengelijkheid als gevolg van het lerarentekort inzichtelijk maken (<text:a xlink:href="kst-35300-VIII-67" xlink:type="simple">35300-VIII</text:a>, nr. <text:a xlink:href="kst-35300-VIII-67" xlink:type="simple">67</text:a>);</text:p>
              </text:list-item>
              <text:list-item text:style-override="id1-2-1-3-3-1-34">
                <text:number>-</text:number>
                <text:p text:style-name="handelingen_al">de motie-Van den Hul over niet korten op de medische, alfa- en gamma-studies voordat het onderzoek naar de bekostiging is afgerond (<text:a xlink:href="kst-35300-VIII-68" xlink:type="simple">35300-VIII</text:a>, nr. <text:a xlink:href="kst-35300-VIII-68" xlink:type="simple">68</text:a>);</text:p>
              </text:list-item>
              <text:list-item text:style-override="id1-2-1-3-3-1-35">
                <text:number>-</text:number>
                <text:p text:style-name="handelingen_al">de motie-Van den Hul c.s. over het opnemen van de bezuiniging van 226 miljoen euro in de rijksbrede taakstelling (<text:a xlink:href="kst-35300-VIII-69" xlink:type="simple">35300-VIII</text:a>, nr. <text:a xlink:href="kst-35300-VIII-69" xlink:type="simple">69</text:a>);</text:p>
              </text:list-item>
              <text:list-item text:style-override="id1-2-1-3-3-1-36">
                <text:number>-</text:number>
                <text:p text:style-name="handelingen_al">de motie-Bruins c.s. over studenten weer meenemen in de jaarlijkse koopkrachtberekeningen van het Nibud (<text:a xlink:href="kst-35300-VIII-70" xlink:type="simple">35300-VIII</text:a>, nr. <text:a xlink:href="kst-35300-VIII-70" xlink:type="simple">70</text:a>);</text:p>
              </text:list-item>
              <text:list-item text:style-override="id1-2-1-3-3-1-37">
                <text:number>-</text:number>
                <text:p text:style-name="handelingen_al">de motie-Van Raan over een toezichthoudende rol voor de onderwijsinspectie bij onderwijselementen georganiseerd door bedrijven (<text:a xlink:href="kst-35300-VIII-71" xlink:type="simple">35300-VIII</text:a>, nr. <text:a xlink:href="kst-35300-VIII-71" xlink:type="simple">71</text:a>);</text:p>
              </text:list-item>
              <text:list-item text:style-override="id1-2-1-3-3-1-38">
                <text:number>-</text:number>
                <text:p text:style-name="handelingen_al">de motie-Van Raan over waarschuwen van scholen voor lesmateriaal van jagers (<text:a xlink:href="kst-35300-VIII-72" xlink:type="simple">35300-VIII</text:a>, nr. <text:a xlink:href="kst-35300-VIII-72" xlink:type="simple">72</text:a>);</text:p>
              </text:list-item>
              <text:list-item text:style-override="id1-2-1-3-3-1-39">
                <text:number>-</text:number>
                <text:p text:style-name="handelingen_al">de motie-Van Raan/Wassenberg over oormerken van BPRC-onderzoeksbudget voor proefdiervrije onderzoeks- en testmethoden (<text:a xlink:href="kst-35300-VIII-73" xlink:type="simple">35300-VIII</text:a>, nr. <text:a xlink:href="kst-35300-VIII-73" xlink:type="simple">73</text:a>);</text:p>
              </text:list-item>
              <text:list-item text:style-override="id1-2-1-3-3-1-40">
                <text:number>-</text:number>
                <text:p text:style-name="handelingen_al">de motie-Van Raan over aansluiting van het agrarisch onderwijs bij de omslag naar kringlooplandbouw (<text:a xlink:href="kst-35300-VIII-74" xlink:type="simple">35300-VIII</text:a>, nr. <text:a xlink:href="kst-35300-VIII-74" xlink:type="simple">74</text:a>);</text:p>
              </text:list-item>
              <text:list-item text:style-override="id1-2-1-3-3-1-41">
                <text:number>-</text:number>
                <text:p text:style-name="handelingen_al">de motie-Bisschop/Rog over meer maatwerk bieden ten aanzien van bevoegdheden voor het werken met het jonge kind (<text:a xlink:href="kst-35300-VIII-75" xlink:type="simple">35300-VIII</text:a>, nr. <text:a xlink:href="kst-35300-VIII-75" xlink:type="simple">75</text:a>);</text:p>
              </text:list-item>
              <text:list-item text:style-override="id1-2-1-3-3-1-42">
                <text:number>-</text:number>
                <text:p text:style-name="handelingen_al">de motie-Bisschop c.s. over betere informatievoorziening over de positie van ouders en kinderen bij de vrijstelling wegens gewetensbezwaren (<text:a xlink:href="kst-35300-VIII-76" xlink:type="simple">35300-VIII</text:a>, nr. <text:a xlink:href="kst-35300-VIII-76" xlink:type="simple">76</text:a>);</text:p>
              </text:list-item>
              <text:list-item text:style-override="id1-2-1-3-3-1-43">
                <text:number>-</text:number>
                <text:p text:style-name="handelingen_al">de motie-Kuzu over een verkenning naar een flexibele ov-jaarkaart (<text:a xlink:href="kst-35300-VIII-77" xlink:type="simple">35300-VIII</text:a>, nr. <text:a xlink:href="kst-35300-VIII-77" xlink:type="simple">77</text:a>);</text:p>
              </text:list-item>
              <text:list-item text:style-override="id1-2-1-3-3-1-44">
                <text:number>-</text:number>
                <text:p text:style-name="handelingen_al">de motie-Kuzu over een systeem met een fatsoenlijke basisbeurs (<text:a xlink:href="kst-35300-VIII-78" xlink:type="simple">35300-VIII</text:a>, nr. <text:a xlink:href="kst-35300-VIII-78" xlink:type="simple">78</text:a>);</text:p>
              </text:list-item>
              <text:list-item text:style-override="id1-2-1-3-3-1-45">
                <text:number>-</text:number>
                <text:p text:style-name="handelingen_al">de motie-Kuzu over een genderdiversiteitsdoel voor het basisonderwijs (<text:a xlink:href="kst-35300-VIII-79" xlink:type="simple">35300-VIII</text:a>, nr. <text:a xlink:href="kst-35300-VIII-79" xlink:type="simple">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udmer Heerema (<text:a xlink:href="kst-35300-VIII-39" xlink:type="simple">35300-VIII</text:a>, nr. <text:a xlink:href="kst-35300-VIII-39" xlink:type="simple">3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ongeveer 3.000 geïndiceerde topsporttalentleerlingen zijn die om diverse redenen, zoals reisafstand, gebrek aan beschikbaar onderwijsniveau of mindere onderwijskwaliteit op de topsporttalentschool, geen gebruik kunnen of willen maken van de faciliteiten die een topsporttalentschool kan bieden behorende bij de beleidsregel LOOT;</text:p>
              <text:p text:style-name="bezwaarschrift_al">overwegende dat het niet uit moet maken waar je woont of welk schooladvies je hebt om een zo optimaal mogelijke combinatie onderwijs en topsport te kunnen doen;</text:p>
              <text:p text:style-name="bezwaarschrift_al">van mening dat elk geïndiceerd topsporttalent dezelfde kans moet kunnen krijgen om het beste uit zichzelf te kunnen halen;</text:p>
              <text:p text:style-name="bezwaarschrift_al">tevens van mening dat een goede combinatie onderwijs en topsport voor een topsporttalent alleen mogelijk is op scholen die zich committeren aan de benodigde ondersteuning en begeleiding;</text:p>
              <text:p text:style-name="bezwaarschrift_al">verzoekt de regering geïndiceerde toptalenten op reguliere scholen meer ondersteuning te bieden door de faciliteiten behorende bij de beleidsregel LOOT open te stellen voor die reguliere scholen waar individuele geïndiceerde topsporttalenten onder toezicht van de stichting LOOT samen met de betreffende bereidwillige school een contract kunnen afsluiten, waardoor zowel school als topsporttalent samen werken aan een zo optimaal mogelijke ondersteuning in de combinatie onderwijs en topsport;</text:p>
              <text:p text:style-name="bezwaarschrift_al">verzoekt tevens de stichting LOOT te vragen om als expertisecentrum op te treden voor die scholen waar individuele geïndiceerde topsporttalenten een contract mee afsluit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VIII-82" xlink:type="simple">82</text:a>, was nr. 39 (<text:a xlink:href="kst-35300-VIII-82" xlink:type="simple">35300-V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iersma/Van der Molen (<text:a xlink:href="kst-35300-VIII-46" xlink:type="simple">35300-VIII</text:a>, nr. <text:a xlink:href="kst-35300-VIII-46" xlink:type="simple">4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voor het verdienvermogen van Nederland het aantrekken van de beste talenten van de wereld noodzakelijk is;</text:p>
              <text:p text:style-name="bezwaarschrift_al">overwegende dat het aantal buitenlandse studenten toeneemt, ook bij opleidingen en studies in het verlengde waarvan weinig vraag op de Nederlandse arbeidsmarkt bestaat;</text:p>
              <text:p text:style-name="bezwaarschrift_al">overwegende de toenemende internationale competitie op het gebied van hoger onderwijs en onderzoek;</text:p>
              <text:p text:style-name="bezwaarschrift_al">overwegende dat het Nederlandse hoger onderwijs behoefte heeft aan meer instrumenten om de instroom van buitenlandse studenten te reguleren;</text:p>
              <text:p text:style-name="bezwaarschrift_al">verzoekt de minister van Onderwijs in samenwerking met de minister van Economische Zaken en Klimaat beleid te formuleren waarbij met name op grond van macrodoelmatigheid en ons toekomstig verdienvermogen regie wordt gevoerd op een gewenste instroom van buitenlandse studenten en onderzoekers, waaronder sturingsinstrumenten voor instroom,</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VIII-83" xlink:type="simple">83</text:a>, was nr. 46 (<text:a xlink:href="kst-35300-VIII-83" xlink:type="simple">35300-V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esterveld c.s. (35300-VIII, nr. 47) is in die zin gewijzigd dat zij thans is ondertekend door de leden Westerveld, Van Meenen, Bisschop en Bruins. Naar mij blijkt, wordt de indiening ervan voldoende ondersteund.</text:p>
              <text:p text:style-name="handelingen_al-groep_bottom"/>
            </text:section>
            <text:section text:name="al-groep_id1-2-1-7-2-2" text:style-name="handelingen_al-groep">
              <text:p text:style-name="handelingen_al">Zij krijgt nr. <text:a xlink:href="kst-35300-VIII-84" xlink:type="simple">84</text:a>, was nr. 47 (<text:a xlink:href="kst-35300-VIII-84" xlink:type="simple">35300-VI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Westerveld/Paternotte (<text:a xlink:href="kst-35300-VIII-48" xlink:type="simple">35300-VIII</text:a>, nr. <text:a xlink:href="kst-35300-VIII-48" xlink:type="simple">48</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komende jaren tientallen miljoenen worden herverdeeld van de alfa, gamma en medisch naar bèta en techniek;</text:p>
              <text:p text:style-name="bezwaarschrift_al">overwegende dat de werkdruk op deze faculteiten onverminderd hoog is, waardoor het wetenschappelijk personeel nauwelijks nog toekomt aan het verrichten van onderzoek;</text:p>
              <text:p text:style-name="bezwaarschrift_al">van mening dat de alfa-, gamma- en medische wetenschappen een weergaloze bijdrage leveren aan de Nederlandse samenleving;</text:p>
              <text:p text:style-name="bezwaarschrift_al">verzoekt de regering in de verkenning van het aangekondigde investeringsfonds deze wetenschapsgebieden expliciet mee te nem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300-VIII-85" xlink:type="simple">85</text:a>, was nr. 48 (<text:a xlink:href="kst-35300-VIII-85" xlink:type="simple">35300-VII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Kwint (<text:a xlink:href="kst-35300-VIII-58" xlink:type="simple">35300-VIII</text:a>, nr. <text:a xlink:href="kst-35300-VIII-58" xlink:type="simple">58</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aantal leerlingen in het speciaal onderwijs weer toeneemt en dat ondertussen sprake is van forse wachtlijsten;</text:p>
              <text:p text:style-name="bezwaarschrift_al">constaterende dat het stichten van nieuwe scholen voor speciaal onderwijs praktisch onmogelijk is gemaakt;</text:p>
              <text:p text:style-name="bezwaarschrift_al">van mening dat het speciaal onderwijs voor een specifieke groep leerlingen met een zorg- of ondersteuningsvraag een uitstekende plek is om passend onderwijs te genieten;</text:p>
              <text:p text:style-name="bezwaarschrift_al">verzoekt de regering de huidige wettelijke belemmeringen en inperkingen voor het oprichten van scholen voor speciaal onderwijs weg te nemen,</text:p>
              <text:p text:style-name="bezwaarschrift_al">en gaat over tot de orde van de dag.</text:p>
            </text:section>
            <text:section text:name="al-groep_id1-2-1-9-2-3" text:style-name="handelingen_al-groep">
              <text:p text:style-name="handelingen_al">Naar mij blijkt, wordt de indiening ervan voldoende ondersteund.</text:p>
              <text:p text:style-name="handelingen_al-groep_bottom"/>
            </text:section>
            <text:section text:name="al-groep_id1-2-1-9-2-4" text:style-name="handelingen_al-groep">
              <text:p text:style-name="handelingen_al">Zij krijgt nr. <text:a xlink:href="kst-35300-VIII-86" xlink:type="simple">86</text:a>, was nr. 58 (<text:a xlink:href="kst-35300-VIII-86" xlink:type="simple">35300-VIII</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Paternotte/Wiersma (<text:a xlink:href="kst-35300-VIII-64" xlink:type="simple">35300-VIII</text:a>, nr. <text:a xlink:href="kst-35300-VIII-64" xlink:type="simple">64</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bij het afsluiten van een hypotheek studieleningen van het nieuwe leenstelsel met een wegingsfactor van 0,45% de hypotheekruimte van de oud-student beperken;</text:p>
              <text:p text:style-name="bezwaarschrift_al">overwegende dat de renteverhoging op studieleningen waar het laatste Nibud-advies rekening mee hield geen doorgang heeft gevonden;</text:p>
              <text:p text:style-name="bezwaarschrift_al">overwegende dat de wegingsfactor gebaseerd is op een rentestand van 4,2% terwijl de lage rente op de staatsschuld volgens het CPB een structureel fenomeen is;</text:p>
              <text:p text:style-name="bezwaarschrift_al">verzoekt de regering om het Nibud versneld advies te vragen over de wegingsfactor van studieleningen bij hypotheken waarbij de aannames rond de rentestanden worden heroverwogen en — wanneer dit advies er aanleiding toe geeft — de huidige wegingsfactor voor studieschulden op een verantwoorde manier te verlagen,</text:p>
              <text:p text:style-name="bezwaarschrift_al">en gaat over tot de orde van de dag.</text:p>
            </text:section>
            <text:section text:name="al-groep_id1-2-1-10-2-3" text:style-name="handelingen_al-groep">
              <text:p text:style-name="handelingen_al">Naar mij blijkt, wordt de indiening ervan voldoende ondersteund.</text:p>
              <text:p text:style-name="handelingen_al-groep_bottom"/>
            </text:section>
            <text:section text:name="al-groep_id1-2-1-10-2-4" text:style-name="handelingen_al-groep">
              <text:p text:style-name="handelingen_al">Zij krijgt nr. <text:a xlink:href="kst-35300-VIII-87" xlink:type="simple">87</text:a>, was nr. 64 (<text:a xlink:href="kst-35300-VIII-87" xlink:type="simple">35300-VIII</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Bisschop c.s. (<text:a xlink:href="kst-35300-VIII-76" xlink:type="simple">35300-VIII</text:a>, nr. <text:a xlink:href="kst-35300-VIII-76" xlink:type="simple">76</text:a>) is in die zin gewijzigd dat zij thans luid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nog onduidelijk is wanneer een eventuele wetswijziging inzake thuisonderwijs in werking zal treden;</text:p>
              <text:p text:style-name="bezwaarschrift_al">constaterende dat leerplichtambtenaren in verschillende gemeenten dreigen met een melding bij Veilig Thuis wanneer ouders een beroep doen op de wettelijke vrijstelling wegens gewetensbezwaren, terwijl de wet enkel de mogelijkheid van strafrechtelijke handhaving kent;</text:p>
              <text:p text:style-name="bezwaarschrift_al">constaterende dat uit de wet en de jurisprudentie niet de conclusie getrokken kan worden dat ouders voor elke school in de ruime omtrek van hun woning hun bezwaren moeten formuleren, maar dat duidelijk moet zijn dat hun bezwaren de richting betreffen;</text:p>
              <text:p text:style-name="bezwaarschrift_al">verzoekt de regering samen met de vereniging van leerplichtambtenaren (Ingrado) en de vereniging van Nederlandse Gemeenten (VNG) te werken aan betere informatievoorziening over de positie van ouders en kinderen bij de vrijstelling wegens gewetensbezwaren,</text:p>
              <text:p text:style-name="bezwaarschrift_al">en gaat over tot de orde van de dag.</text:p>
            </text:section>
            <text:section text:name="al-groep_id1-2-1-11-2-3" text:style-name="handelingen_al-groep">
              <text:p text:style-name="handelingen_al">Naar mij blijkt, wordt de indiening ervan voldoende ondersteund.</text:p>
              <text:p text:style-name="handelingen_al-groep_bottom"/>
            </text:section>
            <text:section text:name="al-groep_id1-2-1-11-2-4" text:style-name="handelingen_al-groep">
              <text:p text:style-name="handelingen_al">Zij krijgt nr. <text:a xlink:href="kst-35300-XIII-88" xlink:type="simple">88</text:a>, was nr. 76 (<text:a xlink:href="kst-35300-XIII-88" xlink:type="simple">35300-XIII</text: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otie-Kuzu (<text:a xlink:href="kst-35300-VIII-79" xlink:type="simple">35300-VIII</text:a>, nr. <text:a xlink:href="kst-35300-VIII-79" xlink:type="simple">79</text:a>) is in die zin gewijzigd dat zij thans luid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in het primair onderwijs 85% van de leerkrachten vrouw is en slechts 15% man;</text:p>
              <text:p text:style-name="bezwaarschrift_al">overwegende dat een evenwichtigere man-vrouwverhouding in het primair onderwijs een positief effect heeft op de ontwikkeling van kinderen;</text:p>
              <text:p text:style-name="bezwaarschrift_al">verzoekt de regering om in het primair onderwijs een doel te stellen om te komen tot een evenwichtige man-vrouwverhouding bij leerkrachten, en de Kamer daarover in het voorjaar van 2020 te informeren, tezamen met voorstellen hoe deze doelen bereikt gaan worden,</text:p>
              <text:p text:style-name="bezwaarschrift_al">en gaat over tot de orde van de dag.</text:p>
            </text:section>
            <text:section text:name="al-groep_id1-2-1-12-2-3" text:style-name="handelingen_al-groep">
              <text:p text:style-name="handelingen_al">Naar mij blijkt, wordt de indiening ervan voldoende ondersteund.</text:p>
              <text:p text:style-name="handelingen_al-groep_bottom"/>
            </text:section>
            <text:section text:name="al-groep_id1-2-1-12-2-4" text:style-name="handelingen_al-groep">
              <text:p text:style-name="handelingen_al">Zij krijgt nr. <text:a xlink:href="kst-35300-VIII-89" xlink:type="simple">89</text:a>, was nr. 79 (<text:a xlink:href="kst-35300-VIII-89" xlink:type="simple">35300-VIII</text:a>).</text:p>
              <text:p text:style-name="handelingen_al-groep_bottom"/>
            </text:section>
            <text:section text:name="al-groep_id1-2-1-12-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Op verzoek van de heer Futselaar stel ik voor zijn motie (35300-VIII, nr. 60) aan te houden. Op verzoek van mevrouw Westerveld stel ik voor haar motie (35300-VIII, nr. 49) aan te houden. Op verzoek van de heer Wiersma stel ik voor zijn gewijzigde motie (35300-VIII, nr. 83, was nr. 46) aan te houden.</text:p>
            <text:p text:style-name="handelingen_al-groep_bottom"/>
          </text:section>
          <text:section text:name="al-groep_id1-2-1-13-2" text:style-name="handelingen_al-groep">
            <text:p text:style-name="handelingen_al">Daartoe wordt b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Kuzu verzoekt om een hoofdelijke stemming over zijn motie op stuk nr. 78.</text:p>
              <text:p text:style-name="handelingen_al-groep_bottom"/>
            </text:section>
            <text:section text:name="al-groep_id1-2-1-14-2-2" text:style-name="handelingen_al-groep">
              <text:p text:style-name="handelingen_al">Voordat ik de heer Kwint het woord geef voor een stemverklaring, zie ik de heer Kops van de PVV bij de interruptiemicrofoon st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Ja, voorzitter. De PVV wil graag bij dit agendapunt, de stemmingen over de begroting van het ministerie van Onderwijs, Cultuur en Wetenschap voor 2020, de motie op stuk nr. 35 (35300-VIII) aanhou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p verzoek van de heer Kops stel ik voor zijn motie (35300-VIII, nr. 35) aan te houden.</text:p>
              <text:p text:style-name="handelingen_al-groep_bottom"/>
            </text:section>
            <text:section text:name="al-groep_id1-2-1-16-2-2" text:style-name="handelingen_al-groep">
              <text:p text:style-name="handelingen_al">Daartoe wordt beslo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gelegenheid tot het afleggen van een stemverklaring vooraf.</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wint</text:span></text:span> (<text:span text:style-name="politiek">SP</text:span>):</text:p>
          <text:section text:name="tekst_id1-2-1-18-2" text:style-name="handelingen_tekst">
            <text:section text:name="al-groep_id1-2-1-18-2-1" text:style-name="handelingen_al-groep">
              <text:p text:style-name="handelingen_al">Dank, voorzitter. Het lerarentekort is nu. De harde strijd van leraren is ook nu. Het stemmen over de begrotingsmoties is al helemaal nu. Nieuwe acties van de leraren komen snel. Dat betekent dat er snel een nieuwe strijd in de Kamer komt. We stemmen straks over de motie op stuk nr. 47 en die heeft het over wat wij gaan doen in de volgende periode. Hoe nobel de intenties ook, wat ons betreft doet dat geen recht aan de strijd die nu moet plaatsvinden. Het doet ook volgens de grootste onderwijsvakbond geen recht aan de strijd die nu zou moeten plaatsvinden. Wij willen de druk vol op de ketel houden bij dit kabinet om leraren hun eerlijke, verdiende loon te geven — dat bedoel ik een stuk positiever dan "verdiende loon" klinkt. Daarom zullen wij tegen de motie op stuk nr. 47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Kwint. Dan gaan we nu stem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ops/Beertema (<text:a xlink:href="kst-35300-VIII-32" xlink:type="simple">35300-VIII</text:a>, nr. <text:a xlink:href="kst-35300-VIII-32" xlink:type="simple">3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NK, Van Kooten-Arissen, 50PLUS,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ops/Beertema (<text:a xlink:href="kst-35300-VIII-33" xlink:type="simple">35300-VIII</text:a>, nr. <text:a xlink:href="kst-35300-VIII-33" xlink:type="simple">3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PvdA, GroenLinks, DENK, Van Kooten-Arissen, 50PLUS, D66,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ops/Beertema (<text:a xlink:href="kst-35300-VIII-34" xlink:type="simple">35300-VIII</text:a>, nr. <text:a xlink:href="kst-35300-VIII-34" xlink:type="simple">3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ops c.s. (<text:a xlink:href="kst-35300-VIII-36" xlink:type="simple">35300-VIII</text:a>, nr. <text:a xlink:href="kst-35300-VIII-36" xlink:type="simple">3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Rudmer Heerema/Rog (<text:a xlink:href="kst-35300-VIII-37" xlink:type="simple">35300-VIII</text:a>, nr. <text:a xlink:href="kst-35300-VIII-37" xlink:type="simple">3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NK, Van Kooten-Arissen, 50PLUS,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heer Kops.</text:p>
            <text:p text:style-name="handelingen_al-groep_bottom"/>
          </text:section>
          <text:p text:style-name="handelingen_tekst_bottom"/>
        </text:section>
        <text:section text:name="spreekbeurt_id1-2-1-31">
          <text:p><text:span text:style-name="voorvoegsels">De heer</text:span> <text:span text:style-name="naam"><text:span text:style-name="achternaam">Kops</text:span></text:span> (<text:span text:style-name="politiek">PVV</text:span>):</text:p>
          <text:section text:name="tekst_id1-2-1-31-2" text:style-name="handelingen_tekst">
            <text:section text:name="al-groep_id1-2-1-31-2-1" text:style-name="handelingen_al-groep">
              <text:p text:style-name="handelingen_al">Graag ontvangt de PVV een brief over hoe het kabinet de moties op de stukken nrs. 32 en 33 denkt uit te vo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Rudmer Heerema/Van Meenen (<text:a xlink:href="kst-35300-VIII-38" xlink:type="simple">35300-VIII</text:a>, nr. <text:a xlink:href="kst-35300-VIII-38" xlink:type="simple">3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Rudmer Heerema (<text:a xlink:href="kst-35300-VIII-82" xlink:type="simple">35300-VIII</text:a>, nr. <text:a xlink:href="kst-35300-VIII-82" xlink:type="simple">82</text:a>, was nr. 39).</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D, DENK, 50PLUS, de VVD,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Rudmer Heerema (<text:a xlink:href="kst-35300-VIII-40" xlink:type="simple">35300-VIII</text:a>, nr. <text:a xlink:href="kst-35300-VIII-40" xlink:type="simple">4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GroenLinks, de PvdD, DENK, Van Kooten-Arissen,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Rudmer Heerema (<text:a xlink:href="kst-35300-VIII-41" xlink:type="simple">35300-VIII</text:a>, nr. <text:a xlink:href="kst-35300-VIII-41" xlink:type="simple">41</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Wiersma (<text:a xlink:href="kst-35300-VIII-42" xlink:type="simple">35300-VIII</text:a>, nr. <text:a xlink:href="kst-35300-VIII-42" xlink:type="simple">42</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PvdA,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Wiersma/Bruins (<text:a xlink:href="kst-35300-VIII-43" xlink:type="simple">35300-VIII</text:a>, nr. <text:a xlink:href="kst-35300-VIII-43" xlink:type="simple">43</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DENK,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Wiersma/Van den Hul (<text:a xlink:href="kst-35300-VIII-44" xlink:type="simple">35300-VIII</text:a>, nr. <text:a xlink:href="kst-35300-VIII-44" xlink:type="simple">44</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PvdA, GroenLinks, DENK, Van Kooten-Arissen, 50PLUS, D66,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Wiersma c.s. (<text:a xlink:href="kst-35300-VIII-45" xlink:type="simple">35300-VIII</text:a>, nr. <text:a xlink:href="kst-35300-VIII-45" xlink:type="simple">45</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heer Wiersma.</text:p>
            <text:p text:style-name="handelingen_al-groep_bottom"/>
          </text:section>
          <text:p text:style-name="handelingen_tekst_bottom"/>
        </text:section>
        <text:section text:name="spreekbeurt_id1-2-1-50">
          <text:p><text:span text:style-name="voorvoegsels">De heer</text:span> <text:span text:style-name="naam"><text:span text:style-name="achternaam">Wiersma</text:span></text:span> (<text:span text:style-name="politiek">VVD</text:span>):</text:p>
          <text:section text:name="tekst_id1-2-1-50-2" text:style-name="handelingen_tekst">
            <text:section text:name="al-groep_id1-2-1-50-2-1" text:style-name="handelingen_al-groep">
              <text:p text:style-name="handelingen_al">Nu de motie op stuk nr. 44 is aangenomen, die ook vraagt om een snelle AMvB van het kabinet, zou ik graag binnen twee weken een reactie willen over hoe het kabinet deze motie wil uitvoer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gewijzigde motie-Westerveld c.s. (<text:a xlink:href="kst-35300-VIII-84" xlink:type="simple">35300-VIII</text:a>, nr. <text:a xlink:href="kst-35300-VIII-84" xlink:type="simple">84</text:a>, was nr. 47).</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GroenLinks, DENK, 50PLUS, D66, de SGP, de ChristenUnie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gewijzigde motie-Westerveld/Paternotte (<text:a xlink:href="kst-35300-VIII-85" xlink:type="simple">35300-VIII</text:a>, nr. <text:a xlink:href="kst-35300-VIII-85" xlink:type="simple">85</text:a>, was nr. 48).</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GroenLinks, de PvdD, DENK, Van Kooten-Arissen, 50PLUS, D66, de SGP,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Westerveld (<text:a xlink:href="kst-35300-VIII-50" xlink:type="simple">35300-VIII</text:a>, nr. <text:a xlink:href="kst-35300-VIII-50" xlink:type="simple">50</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Rog c.s. (<text:a xlink:href="kst-35300-VIII-51" xlink:type="simple">35300-VIII</text:a>, nr. <text:a xlink:href="kst-35300-VIII-51" xlink:type="simple">51</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Rog/Van Meenen (<text:a xlink:href="kst-35300-VIII-52" xlink:type="simple">35300-VIII</text:a>, nr. <text:a xlink:href="kst-35300-VIII-52" xlink:type="simple">52</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Rog/Bruins (<text:a xlink:href="kst-35300-VIII-53" xlink:type="simple">35300-VIII</text:a>, nr. <text:a xlink:href="kst-35300-VIII-53" xlink:type="simple">53</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Rog/Rudmer Heerema (<text:a xlink:href="kst-35300-VIII-55" xlink:type="simple">35300-VIII</text:a>, nr. <text:a xlink:href="kst-35300-VIII-55" xlink:type="simple">55</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PvdA, GroenLinks, de PvdD, DENK, Van Kooten-Arisse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heer Rog.</text:p>
            <text:p text:style-name="handelingen_al-groep_bottom"/>
          </text:section>
          <text:p text:style-name="handelingen_tekst_bottom"/>
        </text:section>
        <text:section text:name="spreekbeurt_id1-2-1-67">
          <text:p><text:span text:style-name="voorvoegsels">De heer</text:span> <text:span text:style-name="naam"><text:span text:style-name="achternaam">Rog</text:span></text:span> (<text:span text:style-name="politiek">CDA</text:span>):</text:p>
          <text:section text:name="tekst_id1-2-1-67-2" text:style-name="handelingen_tekst">
            <text:section text:name="al-groep_id1-2-1-67-2-1" text:style-name="handelingen_al-groep">
              <text:p text:style-name="handelingen_al">Voorzitter. Ik was teleurgesteld dat het kabinet de moties op stukken nrs. 51 en 55 had ontraden, maar de Kamer heeft ervoor gestemd. Ik zou graag op beide moties uitleg krijgen over hoe het kabinet die moties gaat uitvo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Kuik/Smals (<text:a xlink:href="kst-35300-VIII-56" xlink:type="simple">35300-VIII</text:a>, nr. <text:a xlink:href="kst-35300-VIII-56" xlink:type="simple">56</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Kuik/Bruins (<text:a xlink:href="kst-35300-VIII-57" xlink:type="simple">35300-VIII</text:a>, nr. <text:a xlink:href="kst-35300-VIII-57" xlink:type="simple">57</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gewijzigde motie-Kwint (<text:a xlink:href="kst-35300-VIII-86" xlink:type="simple">35300-VIII</text:a>, nr. <text:a xlink:href="kst-35300-VIII-86" xlink:type="simple">86</text:a>, was nr. 58).</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Meneer Kwint.</text:p>
            <text:p text:style-name="handelingen_al-groep_bottom"/>
          </text:section>
          <text:p text:style-name="handelingen_tekst_bottom"/>
        </text:section>
        <text:section text:name="spreekbeurt_id1-2-1-76">
          <text:p><text:span text:style-name="voorvoegsels">De heer</text:span> <text:span text:style-name="naam"><text:span text:style-name="achternaam">Kwint</text:span></text:span> (<text:span text:style-name="politiek">SP</text:span>):</text:p>
          <text:section text:name="tekst_id1-2-1-76-2" text:style-name="handelingen_tekst">
            <text:section text:name="al-groep_id1-2-1-76-2-1" text:style-name="handelingen_al-groep">
              <text:p text:style-name="handelingen_al">Voorzitter. Met het aannemen van deze motie wordt in ieder geval voorlopig een strijd tussen de SP en de minister beslecht in ons voordeel. Ik zou graag voor het eind van de maand van de minister willen horen wanneer we de benodigde wetswijzigingen voor het weer opnieuw oprichten van scholen voor speciaal onderwijs in de Kamer kunnen zi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Futselaar (<text:a xlink:href="kst-35300-VIII-61" xlink:type="simple">35300-VIII</text:a>, nr. <text:a xlink:href="kst-35300-VIII-61" xlink:type="simple">61</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de PvdA, GroenLinks, de PvdD, DENK, 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Van Meenen c.s. (<text:a xlink:href="kst-35300-VIII-62" xlink:type="simple">35300-VIII</text:a>, nr. <text:a xlink:href="kst-35300-VIII-62" xlink:type="simple">62</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de PvdA, GroenLinks, de PvdD, DENK, Van Kooten-Arissen, 50PLUS, D66, de VVD,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gewijzigde motie-Paternotte/Wiersma (<text:a xlink:href="kst-35300-VIII-87" xlink:type="simple">35300-VIII</text:a>, nr. <text:a xlink:href="kst-35300-VIII-87" xlink:type="simple">87</text:a>, was nr. 64).</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Paternotte/Bruins (<text:a xlink:href="kst-35300-VIII-65" xlink:type="simple">35300-VIII</text:a>, nr. <text:a xlink:href="kst-35300-VIII-65" xlink:type="simple">65</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Paternotte/Bisschop (<text:a xlink:href="kst-35300-VIII-66" xlink:type="simple">35300-VIII</text:a>, nr. <text:a xlink:href="kst-35300-VIII-66" xlink:type="simple">66</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Van den Hul c.s. (<text:a xlink:href="kst-35300-VIII-67" xlink:type="simple">35300-VIII</text:a>, nr. <text:a xlink:href="kst-35300-VIII-67" xlink:type="simple">67</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de PvdA, GroenLinks, de PvdD, DENK, Van Kooten-Arissen, 50PLUS en D66 voor deze motie hebben gestemd en de leden van de overige fracties ertegen, zodat zij is verworp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Van den Hul (<text:a xlink:href="kst-35300-VIII-68" xlink:type="simple">35300-VIII</text:a>, nr. <text:a xlink:href="kst-35300-VIII-68" xlink:type="simple">68</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P, de PvdA, GroenLinks, de PvdD, DENK, Van Kooten-Arissen, 50PLUS, de SGP en de PVV voor deze motie hebben gestemd en de leden van de overige fracties ertegen, zodat zij is verworp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Van den Hul c.s. (<text:a xlink:href="kst-35300-VIII-69" xlink:type="simple">35300-VIII</text:a>, nr. <text:a xlink:href="kst-35300-VIII-69" xlink:type="simple">69</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de SP, de PvdA, GroenLinks, de PvdD, DENK, Van Kooten-Arissen, 50PLUS, de SGP en FvD voor deze motie hebben gestemd en de leden van de overige fracties ertegen, zodat zij is verworp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Bruins c.s. (<text:a xlink:href="kst-35300-VIII-70" xlink:type="simple">35300-VIII</text:a>, nr. <text:a xlink:href="kst-35300-VIII-70" xlink:type="simple">70</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Van Raan (<text:a xlink:href="kst-35300-VIII-71" xlink:type="simple">35300-VIII</text:a>, nr. <text:a xlink:href="kst-35300-VIII-71" xlink:type="simple">71</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de SP, de PvdA, GroenLinks, de PvdD, DENK, Van Kooten-Arissen, 50PLUS, D66 en het CDA voor deze motie hebben gestemd en de leden van de overige fracties ertegen, zodat zij is aangenom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motie-Van Raan (<text:a xlink:href="kst-35300-VIII-72" xlink:type="simple">35300-VIII</text:a>, nr. <text:a xlink:href="kst-35300-VIII-72" xlink:type="simple">72</text:a>).</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Van Raan/Wassenberg (<text:a xlink:href="kst-35300-VIII-73" xlink:type="simple">35300-VIII</text:a>, nr. <text:a xlink:href="kst-35300-VIII-73" xlink:type="simple">73</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Van Raan (<text:a xlink:href="kst-35300-VIII-74" xlink:type="simple">35300-VIII</text:a>, nr. <text:a xlink:href="kst-35300-VIII-74" xlink:type="simple">74</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de PvdA, GroenLinks, de PvdD, DENK, Van Kooten-Arissen, 50PLUS, D66, de SGP,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Bisschop/Rog (<text:a xlink:href="kst-35300-VIII-75" xlink:type="simple">35300-VIII</text:a>, nr. <text:a xlink:href="kst-35300-VIII-75" xlink:type="simple">75</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de PvdA, GroenLinks, DENK, Van Kooten-Arissen,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heer Van Raan.</text:p>
            <text:p text:style-name="handelingen_al-groep_bottom"/>
          </text:section>
          <text:p text:style-name="handelingen_tekst_bottom"/>
        </text:section>
        <text:section text:name="spreekbeurt_id1-2-1-107">
          <text:p><text:span text:style-name="voorvoegsels">De heer</text:span> <text:span text:style-name="naam"><text:span text:style-name="achternaam">Van Raan</text:span></text:span> (<text:span text:style-name="politiek">PvdD</text:span>):</text:p>
          <text:section text:name="tekst_id1-2-1-107-2" text:style-name="handelingen_tekst">
            <text:section text:name="al-groep_id1-2-1-107-2-1" text:style-name="handelingen_al-groep">
              <text:p text:style-name="handelingen_al">Voorzitter, wat een goed nieuws allemaal! Zouden wij een brief mogen ontvangen over de moties op de stukken nrs. 71 en 74? 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In stemming komt de gewijzigde motie-Bisschop c.s. (<text:a xlink:href="kst-35300-XIII-88" xlink:type="simple">35300-XIII</text:a>, nr. <text:a xlink:href="kst-35300-XIII-88" xlink:type="simple">88</text:a>, was nr. 76).</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constateer dat de leden van de fracties van de PvdD, DENK, 50PLUS,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motie-Kuzu (<text:a xlink:href="kst-35300-VIII-77" xlink:type="simple">35300-VIII</text:a>, nr. <text:a xlink:href="kst-35300-VIII-77" xlink:type="simple">77</text:a>).</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In stemming komt de motie-Kuzu (<text:a xlink:href="kst-35300-VIII-78" xlink:type="simple">35300-VIII</text:a>, nr. <text:a xlink:href="kst-35300-VIII-78" xlink:type="simple">78</text:a>).</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Vóór stemmen de leden: Kuiken, Kuzu, Kwint, Laçin, Van der Lee, Madlener, Maeijer, Marijnissen, Markuszower, Moorlag, Edgar Mulder, Nijboer, Van Nispen, Van Ojik, Van Otterloo, Ouwehand, Öztürk, Özütok, Ploumen, Van Raak, Van Raan, De Roon, Sazias, Smeulders, Snels, Van der Staaij, Stoffer, Wassenberg, Van Weerdenburg, Westerveld, Wilders, Van Aalst, Agema, Alkaya, Arib, Asscher, Azarkan, Baudet, Beckerman, Van den Berge, Bisschop, Martin Bosma, Van Brenk, Bromet, Buitenweg, Tony van Dijck, Emiel van Dijk, Gijs van Dijk, Jasper van Dijk, Ellemeet, Van Esch, Futselaar, Van Gerven, De Graaf, Graus, Helder, Hiddema, Van den Hul, De Jong, Karabulut, Van Kent, Kerstens, Klaver, Van Kooten-Arissen, Kops, Kröger en Krol.</text:p>
            <text:p text:style-name="handelingen_al-groep_bottom"/>
          </text:section>
          <text:section text:name="al-groep_id1-2-1-114-2" text:style-name="handelingen_al-groep">
            <text:p text:style-name="handelingen_al">Tegen stemmen de leden: Laan-Geselschap, Van der Linde, Lodders, Van Meenen, Middendorp, Van der Molen, Agnes Mulder, Anne Mulder, Nijkerken-de Haan, Omtzigt, Palland, Paternotte, De Pater-Postma, Peters, Regterschot, Rog, Ronnes, Schonis, Segers, Sienot, Sjoerdsma, Slootweg, Smals, Sneller, Tellegen, Tielen, Van Toorenburg, Veldman, Von Martels, Voordewind, Aukje de Vries, Weverling, Van Weyenberg, Wiersma, Van Wijngaarden, Wörsdörfer, Van 't Wout, Yeşilgöz-Zegerius, Ziengs, Amhaouch, Becker, Belhaj, Van den Berg, Bergkamp, Den Boer, Van den Bosch, Bosman, Bouali, Bruins, Van Dam, Diertens, Dijkhoff, Pia Dijkstra, Remco Dijkstra, Dik-Faber, Van Eijs, El Yassini, Geluk-Poortvliet, Van Gent, Geurts, Van der Graaf, Groothuizen, Van Haga, Harbers, Rudmer Heerema, Pieter Heerma, Van Helvert, Hermans, Jetten, Koerhuis, Koopmans en Kuik.</text:p>
            <text:p text:style-name="handelingen_al-groep_bottom"/>
          </text:section>
          <text:section text:name="al-groep_id1-2-1-114-3" text:style-name="handelingen_al-groep">
            <text:p text:style-name="handelingen_al">De <text:span text:style-name="nadrukvet">voorzitter</text:span>:</text:p>
            <text:p text:style-name="handelingen_al">Ik constateer dat deze motie met 67 stemmen voor en 72 stemmen tegen is verworpen.</text:p>
            <text:p text:style-name="handelingen_al-groep_bottom"/>
          </text:section>
          <text:p text:style-name="handelingen_tekst_bottom"/>
        </text:section>
        <text:section text:name="tekst_id1-2-1-115" text:style-name="handelingen_tekst">
          <text:section text:name="al-groep_id1-2-1-115-1" text:style-name="handelingen_al-groep">
            <text:p text:style-name="handelingen_al">In stemming komt de gewijzigde motie-Kuzu (<text:a xlink:href="kst-35300-VIII-89" xlink:type="simple">35300-VIII</text:a>, nr. <text:a xlink:href="kst-35300-VIII-89" xlink:type="simple">89</text:a>, was nr. 79).</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constateer dat de leden van de fracties van de PvdA, GroenLinks, de PvdD, DENK, Van Kooten-Arissen, 50PLUS, D66, de VVD,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heer Kuzu.</text:p>
            <text:p text:style-name="handelingen_al-groep_bottom"/>
          </text:section>
          <text:p text:style-name="handelingen_tekst_bottom"/>
        </text:section>
        <text:section text:name="spreekbeurt_id1-2-1-118">
          <text:p><text:span text:style-name="voorvoegsels">De heer</text:span> <text:span text:style-name="naam"><text:span text:style-name="achternaam">Kuzu</text:span></text:span> (<text:span text:style-name="politiek">DENK</text:span>):</text:p>
          <text:section text:name="tekst_id1-2-1-118-2" text:style-name="handelingen_tekst">
            <text:section text:name="al-groep_id1-2-1-118-2-1" text:style-name="handelingen_al-groep">
              <text:p text:style-name="handelingen_al">Voorzitter. De minister van Emancipatie had deze motie ontraden. Ik zou graag een brief willen zien waarin de minister een doel stelt en aangeeft hoe zij uitvoering gaat geven aan dit doel. Het gaat om de motie op stuk nr. 79.</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stel voor het stenogram van dit deel van de vergadering door te geleiden naar het kabinet. Dank u wel.</text:p>
              <text:p text:style-name="handelingen_al-groep_bottom"/>
            </text:section>
            <text:section text:name="al-groep_id1-2-1-119-2-2" text:style-name="handelingen_al-groep">
              <text:p text:style-name="handelingen_al">De stemming over een aangehouden motie, ingediend bij het debat over omgaan met de gevolgen van aanhoudende droogte. Het regent, dus daarom is dit punt vervallen, denk i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2-8</meta:user-defined>
    <meta:user-defined meta:name="DC.title">Stemmingen moties 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1</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32</meta:user-defined>
    <meta:user-defined meta:name="OVERHEIDop.behandeldDossier">35300-VIII;33</meta:user-defined>
    <meta:user-defined meta:name="OVERHEIDop.behandeldDossier">35300-VIII;34</meta:user-defined>
    <meta:user-defined meta:name="OVERHEIDop.behandeldDossier">35300-VIII;35</meta:user-defined>
    <meta:user-defined meta:name="OVERHEIDop.behandeldDossier">35300-VIII;36</meta:user-defined>
    <meta:user-defined meta:name="OVERHEIDop.behandeldDossier">35300-VIII;37</meta:user-defined>
    <meta:user-defined meta:name="OVERHEIDop.behandeldDossier">35300-VIII;38</meta:user-defined>
    <meta:user-defined meta:name="OVERHEIDop.behandeldDossier">35300-VIII;39</meta:user-defined>
    <meta:user-defined meta:name="OVERHEIDop.behandeldDossier">35300-VIII;40</meta:user-defined>
    <meta:user-defined meta:name="OVERHEIDop.behandeldDossier">35300-VIII;41</meta:user-defined>
    <meta:user-defined meta:name="OVERHEIDop.behandeldDossier">35300-VIII;42</meta:user-defined>
    <meta:user-defined meta:name="OVERHEIDop.behandeldDossier">35300-VIII;43</meta:user-defined>
    <meta:user-defined meta:name="OVERHEIDop.behandeldDossier">35300-VIII;44</meta:user-defined>
    <meta:user-defined meta:name="OVERHEIDop.behandeldDossier">35300-VIII;45</meta:user-defined>
    <meta:user-defined meta:name="OVERHEIDop.behandeldDossier">35300-VIII;46</meta:user-defined>
    <meta:user-defined meta:name="OVERHEIDop.behandeldDossier">35300-VIII;47</meta:user-defined>
    <meta:user-defined meta:name="OVERHEIDop.behandeldDossier">35300-VIII;48</meta:user-defined>
    <meta:user-defined meta:name="OVERHEIDop.behandeldDossier">35300-VIII;49</meta:user-defined>
    <meta:user-defined meta:name="OVERHEIDop.behandeldDossier">35300-VIII;50</meta:user-defined>
    <meta:user-defined meta:name="OVERHEIDop.behandeldDossier">35300-VIII;51</meta:user-defined>
    <meta:user-defined meta:name="OVERHEIDop.behandeldDossier">35300-VIII;52</meta:user-defined>
    <meta:user-defined meta:name="OVERHEIDop.behandeldDossier">35300-VIII;53</meta:user-defined>
    <meta:user-defined meta:name="OVERHEIDop.behandeldDossier">35300-VIII;55</meta:user-defined>
    <meta:user-defined meta:name="OVERHEIDop.behandeldDossier">35300-VIII;56</meta:user-defined>
    <meta:user-defined meta:name="OVERHEIDop.behandeldDossier">35300-VIII;57</meta:user-defined>
    <meta:user-defined meta:name="OVERHEIDop.behandeldDossier">35300-VIII;58</meta:user-defined>
    <meta:user-defined meta:name="OVERHEIDop.behandeldDossier">35300-VIII;60</meta:user-defined>
    <meta:user-defined meta:name="OVERHEIDop.behandeldDossier">35300-VIII;61</meta:user-defined>
    <meta:user-defined meta:name="OVERHEIDop.behandeldDossier">35300-VIII;62</meta:user-defined>
    <meta:user-defined meta:name="OVERHEIDop.behandeldDossier">35300-VIII;64</meta:user-defined>
    <meta:user-defined meta:name="OVERHEIDop.behandeldDossier">35300-VIII;65</meta:user-defined>
    <meta:user-defined meta:name="OVERHEIDop.behandeldDossier">35300-VIII;66</meta:user-defined>
    <meta:user-defined meta:name="OVERHEIDop.behandeldDossier">35300-VIII;67</meta:user-defined>
    <meta:user-defined meta:name="OVERHEIDop.behandeldDossier">35300-VIII;68</meta:user-defined>
    <meta:user-defined meta:name="OVERHEIDop.behandeldDossier">35300-VIII;69</meta:user-defined>
    <meta:user-defined meta:name="OVERHEIDop.behandeldDossier">35300-VIII;70</meta:user-defined>
    <meta:user-defined meta:name="OVERHEIDop.behandeldDossier">35300-VIII;71</meta:user-defined>
    <meta:user-defined meta:name="OVERHEIDop.behandeldDossier">35300-VIII;72</meta:user-defined>
    <meta:user-defined meta:name="OVERHEIDop.behandeldDossier">35300-VIII;73</meta:user-defined>
    <meta:user-defined meta:name="OVERHEIDop.behandeldDossier">35300-VIII;74</meta:user-defined>
    <meta:user-defined meta:name="OVERHEIDop.behandeldDossier">35300-VIII;75</meta:user-defined>
    <meta:user-defined meta:name="OVERHEIDop.behandeldDossier">35300-VIII;76</meta:user-defined>
    <meta:user-defined meta:name="OVERHEIDop.behandeldDossier">35300-VIII;77</meta:user-defined>
    <meta:user-defined meta:name="OVERHEIDop.behandeldDossier">35300-VIII;78</meta:user-defined>
    <meta:user-defined meta:name="OVERHEIDop.behandeldDossier">35300-VIII;79</meta:user-defined>
    <meta:user-defined meta:name="OVERHEIDop.behandeldDossier">35300-VIII;82</meta:user-defined>
    <meta:user-defined meta:name="OVERHEIDop.behandeldDossier">35300-VIII;83</meta:user-defined>
    <meta:user-defined meta:name="OVERHEIDop.behandeldDossier">35300-VIII;84</meta:user-defined>
    <meta:user-defined meta:name="OVERHEIDop.behandeldDossier">35300-VIII;85</meta:user-defined>
    <meta:user-defined meta:name="OVERHEIDop.behandeldDossier">35300-VIII;86</meta:user-defined>
    <meta:user-defined meta:name="OVERHEIDop.behandeldDossier">35300-VIII;87</meta:user-defined>
    <meta:user-defined meta:name="OVERHEIDop.behandeldDossier">35300-XIII;88</meta:user-defined>
    <meta:user-defined meta:name="OVERHEIDop.behandeldDossier">35300-VIII;89</meta:user-defined>
    <meta:user-defined meta:name="OVERHEIDop.behandeldDossier">35300-VIII;49</meta:user-defined>
    <meta:user-defined meta:name="OVERHEIDop.behandeldDossier">35300-VIII;60</meta:user-defined>
    <meta:user-defined meta:name="OVERHEIDop.behandeldDossier">35300-VIII;83</meta:user-defined>
    <meta:user-defined meta:name="OVERHEIDop.behandeldDossier">35300-VIII;35</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1-12</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