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Begroting Defensie 2020</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Defensie (X)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Roon over zelfstandig beslissen over aanbesteden van Defensieprojecten (<text:a xlink:href="kst-35300-X-19" xlink:type="simple">35300-X</text:a>, nr. <text:a xlink:href="kst-35300-X-19" xlink:type="simple">19</text:a>);</text:p>
              </text:list-item>
              <text:list-item text:style-override="id1-2-1-3-3-1-2">
                <text:number>-</text:number>
                <text:p text:style-name="handelingen_al">de motie-De Roon over de inzet van de Reaper-drones (<text:a xlink:href="kst-35300-X-20" xlink:type="simple">35300-X</text:a>, nr. <text:a xlink:href="kst-35300-X-20" xlink:type="simple">20</text:a>);</text:p>
              </text:list-item>
              <text:list-item text:style-override="id1-2-1-3-3-1-3">
                <text:number>-</text:number>
                <text:p text:style-name="handelingen_al">de motie-De Roon over beëindigen van alle activiteiten gericht op het werven van personen met een buitenlandse nationaliteit (<text:a xlink:href="kst-35300-X-21" xlink:type="simple">35300-X</text:a>, nr. <text:a xlink:href="kst-35300-X-21" xlink:type="simple">21</text:a>);</text:p>
              </text:list-item>
              <text:list-item text:style-override="id1-2-1-3-3-1-4">
                <text:number>-</text:number>
                <text:p text:style-name="handelingen_al">de motie-De Roon over afschaffing van de Regeling faciliteiten Turkse dienstplicht Defensie-ambtenaren (<text:a xlink:href="kst-35300-X-22" xlink:type="simple">35300-X</text:a>, nr. <text:a xlink:href="kst-35300-X-22" xlink:type="simple">22</text:a>);</text:p>
              </text:list-item>
              <text:list-item text:style-override="id1-2-1-3-3-1-5">
                <text:number>-</text:number>
                <text:p text:style-name="handelingen_al">de motie-Bosman c.s. over bewapening voor de Reaper (<text:a xlink:href="kst-35300-X-23" xlink:type="simple">35300-X</text:a>, nr. <text:a xlink:href="kst-35300-X-23" xlink:type="simple">23</text:a>);</text:p>
              </text:list-item>
              <text:list-item text:style-override="id1-2-1-3-3-1-6">
                <text:number>-</text:number>
                <text:p text:style-name="handelingen_al">de motie-Diks over het individueel checken van gegevens bedoeld voor buitenlandse veiligheidsdiensten (<text:a xlink:href="kst-35300-X-24" xlink:type="simple">35300-X</text:a>, nr. <text:a xlink:href="kst-35300-X-24" xlink:type="simple">24</text:a>);</text:p>
              </text:list-item>
              <text:list-item text:style-override="id1-2-1-3-3-1-7">
                <text:number>-</text:number>
                <text:p text:style-name="handelingen_al">de motie-Diks over afzien van het verspreiden van nepnieuws voor militaire doeleinden (<text:a xlink:href="kst-35300-X-25" xlink:type="simple">35300-X</text:a>, nr. <text:a xlink:href="kst-35300-X-25" xlink:type="simple">25</text:a>);</text:p>
              </text:list-item>
              <text:list-item text:style-override="id1-2-1-3-3-1-8">
                <text:number>-</text:number>
                <text:p text:style-name="handelingen_al">de motie-Van Helvert c.s. over gebruikmaken van rijksbreed beschikbaar gestelde middelen voor klimaatdoelen (<text:a xlink:href="kst-35300-X-26" xlink:type="simple">35300-X</text:a>, nr. <text:a xlink:href="kst-35300-X-26" xlink:type="simple">26</text:a>);</text:p>
              </text:list-item>
              <text:list-item text:style-override="id1-2-1-3-3-1-9">
                <text:number>-</text:number>
                <text:p text:style-name="handelingen_al">de motie-Van Helvert c.s. over verder invulling geven aan het nationaal plan bij de NAVO (<text:a xlink:href="kst-35300-X-27" xlink:type="simple">35300-X</text:a>, nr. <text:a xlink:href="kst-35300-X-27" xlink:type="simple">27</text:a>);</text:p>
              </text:list-item>
              <text:list-item text:style-override="id1-2-1-3-3-1-10">
                <text:number>-</text:number>
                <text:p text:style-name="handelingen_al">de motie-Karabulut c.s. over beschikbaar stellen van details over de inzet van F-16's boven Irak en Syrië (<text:a xlink:href="kst-35300-X-28" xlink:type="simple">35300-X</text:a>, nr. <text:a xlink:href="kst-35300-X-28" xlink:type="simple">28</text:a>);</text:p>
              </text:list-item>
              <text:list-item text:style-override="id1-2-1-3-3-1-11">
                <text:number>-</text:number>
                <text:p text:style-name="handelingen_al">de motie-Karabulut over een jaarlijks rondetafelgesprek over operaties in het kader van artikel 100-missies (<text:a xlink:href="kst-35300-X-29" xlink:type="simple">35300-X</text:a>, nr. <text:a xlink:href="kst-35300-X-29" xlink:type="simple">29</text:a>);</text:p>
              </text:list-item>
              <text:list-item text:style-override="id1-2-1-3-3-1-12">
                <text:number>-</text:number>
                <text:p text:style-name="handelingen_al">de motie-Karabulut over niet voldoen aan de wens om 2% van het bbp te besteden aan de Defensiebegroting (<text:a xlink:href="kst-35300-X-30" xlink:type="simple">35300-X</text:a>, nr. <text:a xlink:href="kst-35300-X-30" xlink:type="simple">30</text:a>);</text:p>
              </text:list-item>
              <text:list-item text:style-override="id1-2-1-3-3-1-13">
                <text:number>-</text:number>
                <text:p text:style-name="handelingen_al">de motie-Karabulut/Kwint over de middelen voor de onderzeeboten inzetten om het lerarentekort aan te pakken (<text:a xlink:href="kst-35300-X-31" xlink:type="simple">35300-X</text:a>, nr. <text:a xlink:href="kst-35300-X-31" xlink:type="simple">31</text:a>);</text:p>
              </text:list-item>
              <text:list-item text:style-override="id1-2-1-3-3-1-14">
                <text:number>-</text:number>
                <text:p text:style-name="handelingen_al">de motie-Belhaj/Voordewind over het beschermingsbeleid voor tolken (<text:a xlink:href="kst-35300-X-32" xlink:type="simple">35300-X</text:a>, nr. <text:a xlink:href="kst-35300-X-32" xlink:type="simple">32</text:a>);</text:p>
              </text:list-item>
              <text:list-item text:style-override="id1-2-1-3-3-1-15">
                <text:number>-</text:number>
                <text:p text:style-name="handelingen_al">de motie-Kerstens over efficiënte verbetermaatregelen voor de Koninklijke Militaire Academie (<text:a xlink:href="kst-35300-X-33" xlink:type="simple">35300-X</text:a>, nr. <text:a xlink:href="kst-35300-X-33" xlink:type="simple">33</text:a>);</text:p>
              </text:list-item>
              <text:list-item text:style-override="id1-2-1-3-3-1-16">
                <text:number>-</text:number>
                <text:p text:style-name="handelingen_al">de motie-Kerstens over middelen uit RVU-boetes ten goede laten komen aan Defensiemedewerkers (<text:a xlink:href="kst-35300-X-35" xlink:type="simple">35300-X</text:a>, nr. <text:a xlink:href="kst-35300-X-35" xlink:type="simple">35</text:a>);</text:p>
              </text:list-item>
              <text:list-item text:style-override="id1-2-1-3-3-1-17">
                <text:number>-</text:number>
                <text:p text:style-name="handelingen_al">de motie-Kerstens over veteranenontmoetingscentra (<text:a xlink:href="kst-35300-X-36" xlink:type="simple">35300-X</text:a>, nr. <text:a xlink:href="kst-35300-X-36" xlink:type="simple">36</text:a>);</text:p>
              </text:list-item>
              <text:list-item text:style-override="id1-2-1-3-3-1-18">
                <text:number>-</text:number>
                <text:p text:style-name="handelingen_al">de motie-Kerstens over de schaderegeling chroom-6 (<text:a xlink:href="kst-35300-X-37" xlink:type="simple">35300-X</text:a>, nr. <text:a xlink:href="kst-35300-X-37" xlink:type="simple">37</text:a>);</text:p>
              </text:list-item>
              <text:list-item text:style-override="id1-2-1-3-3-1-19">
                <text:number>-</text:number>
                <text:p text:style-name="handelingen_al">de motie-Voordewind c.s. over voormalige Turkse delen van het F-35-programma naar Nederland halen (<text:a xlink:href="kst-35300-X-38" xlink:type="simple">35300-X</text:a>, nr. <text:a xlink:href="kst-35300-X-38" xlink:type="simple">38</text:a>);</text:p>
              </text:list-item>
              <text:list-item text:style-override="id1-2-1-3-3-1-20">
                <text:number>-</text:number>
                <text:p text:style-name="handelingen_al">de motie-Stoffer over prioriteit geven aan een zo spoedig mogelijke implementatie van GrIT (<text:a xlink:href="kst-35300-X-39" xlink:type="simple">35300-X</text:a>, nr. <text:a xlink:href="kst-35300-X-39" xlink:type="simple">39</text:a>);</text:p>
              </text:list-item>
              <text:list-item text:style-override="id1-2-1-3-3-1-21">
                <text:number>-</text:number>
                <text:p text:style-name="handelingen_al">de motie-Öztürk over een fonds voor burgerslachtoffers (<text:a xlink:href="kst-35300-X-41" xlink:type="simple">35300-X</text:a>, nr. <text:a xlink:href="kst-35300-X-41" xlink:type="simple">41</text:a>);</text:p>
              </text:list-item>
              <text:list-item text:style-override="id1-2-1-3-3-1-22">
                <text:number>-</text:number>
                <text:p text:style-name="handelingen_al">de motie-Öztürk over geen cyberoorlog zonder expliciete parlementaire goedkeuring (<text:a xlink:href="kst-35300-X-42" xlink:type="simple">35300-X</text:a>, nr. <text:a xlink:href="kst-35300-X-42" xlink:type="simple">4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elhaj/Voordewind (35300-X, nr. 32) is in die zin gewijzigd en nader gewijzigd dat zij thans is ondertekend door de leden Belhaj, Voordewind, Bosman, Van Helvert, Diks, Karabulut en Kerstens.</text:p>
              <text:p text:style-name="handelingen_al-groep_bottom"/>
            </text:section>
            <text:section text:name="al-groep_id1-2-1-5-2-2" text:style-name="handelingen_al-groep">
              <text:p text:style-name="handelingen_al">Zij krijgt nr. <text:a xlink:href="kst-35300-X-45" xlink:type="simple">45</text:a>, was nr. 44 (<text:a xlink:href="kst-35300-X-45" xlink:type="simple">35300-X</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e Roon (<text:a xlink:href="kst-35300-X-19" xlink:type="simple">35300-X</text:a>, nr. <text:a xlink:href="kst-35300-X-19" xlink:type="simple">1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50PLUS,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e Roon (<text:a xlink:href="kst-35300-X-20" xlink:type="simple">35300-X</text:a>, nr. <text:a xlink:href="kst-35300-X-20" xlink:type="simple">2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e Roon (<text:a xlink:href="kst-35300-X-21" xlink:type="simple">35300-X</text:a>, nr. <text:a xlink:href="kst-35300-X-21" xlink:type="simple">2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e Roon (<text:a xlink:href="kst-35300-X-22" xlink:type="simple">35300-X</text:a>, nr. <text:a xlink:href="kst-35300-X-22" xlink:type="simple">2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osman c.s. (<text:a xlink:href="kst-35300-X-23" xlink:type="simple">35300-X</text:a>, nr. <text:a xlink:href="kst-35300-X-23" xlink:type="simple">2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50PLUS,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Diks (<text:a xlink:href="kst-35300-X-24" xlink:type="simple">35300-X</text:a>, nr. <text:a xlink:href="kst-35300-X-24" xlink:type="simple">2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Van Kooten-Arissen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Diks (<text:a xlink:href="kst-35300-X-25" xlink:type="simple">35300-X</text:a>, nr. <text:a xlink:href="kst-35300-X-25" xlink:type="simple">2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Van Kooten-Arissen, 50PLUS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Helvert c.s. (<text:a xlink:href="kst-35300-X-26" xlink:type="simple">35300-X</text:a>, nr. <text:a xlink:href="kst-35300-X-26" xlink:type="simple">2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PvdA, GroenLinks,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Helvert c.s. (<text:a xlink:href="kst-35300-X-27" xlink:type="simple">35300-X</text:a>, nr. <text:a xlink:href="kst-35300-X-27" xlink:type="simple">2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50PLUS,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arabulut c.s. (<text:a xlink:href="kst-35300-X-28" xlink:type="simple">35300-X</text:a>, nr. <text:a xlink:href="kst-35300-X-28" xlink:type="simple">28</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 PvdA,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arabulut (<text:a xlink:href="kst-35300-X-29" xlink:type="simple">35300-X</text:a>, nr. <text:a xlink:href="kst-35300-X-29" xlink:type="simple">2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Karabulut (<text:a xlink:href="kst-35300-X-30" xlink:type="simple">35300-X</text:a>, nr. <text:a xlink:href="kst-35300-X-30" xlink:type="simple">30</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Karabulut/Kwint (<text:a xlink:href="kst-35300-X-31" xlink:type="simple">35300-X</text:a>, nr. <text:a xlink:href="kst-35300-X-31" xlink:type="simple">31</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GroenLinks, de PvdD en DENK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nader gewijzigde motie-Belhaj c.s. (<text:a xlink:href="kst-35300-X-45" xlink:type="simple">35300-X</text:a>, nr. <text:a xlink:href="kst-35300-X-45" xlink:type="simple">45</text:a>, was nr. 44).</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de PvdA, GroenLinks, de PvdD, DENK, Van Kooten-Arissen, 50PLUS, D66, de VVD, de SGP, het CDA, de ChristenUnie, FvD en Van Haga voor deze nader gewijzigde motie hebben gestemd en de leden van de fractie van de PVV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Kerstens (<text:a xlink:href="kst-35300-X-33" xlink:type="simple">35300-X</text:a>, nr. <text:a xlink:href="kst-35300-X-33" xlink:type="simple">33</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GroenLinks, de PvdD, DENK, 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Kerstens (<text:a xlink:href="kst-35300-X-35" xlink:type="simple">35300-X</text:a>, nr. <text:a xlink:href="kst-35300-X-35" xlink:type="simple">35</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Kerstens (<text:a xlink:href="kst-35300-X-36" xlink:type="simple">35300-X</text:a>, nr. <text:a xlink:href="kst-35300-X-36" xlink:type="simple">36</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Kerstens (<text:a xlink:href="kst-35300-X-37" xlink:type="simple">35300-X</text:a>, nr. <text:a xlink:href="kst-35300-X-37" xlink:type="simple">37</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Voordewind c.s. (<text:a xlink:href="kst-35300-X-38" xlink:type="simple">35300-X</text:a>, nr. <text:a xlink:href="kst-35300-X-38" xlink:type="simple">38</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PvdA, GroenLinks,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Stoffer (<text:a xlink:href="kst-35300-X-39" xlink:type="simple">35300-X</text:a>, nr. <text:a xlink:href="kst-35300-X-39" xlink:type="simple">39</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de PvdA, de PvdD, DENK, Van Kooten-Arissen,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Öztürk (<text:a xlink:href="kst-35300-X-41" xlink:type="simple">35300-X</text:a>, nr. <text:a xlink:href="kst-35300-X-41" xlink:type="simple">41</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de PvdA, GroenLinks,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Öztürk (<text:a xlink:href="kst-35300-X-42" xlink:type="simple">35300-X</text:a>, nr. <text:a xlink:href="kst-35300-X-42" xlink:type="simple">42</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D, DENK en Van Kooten-Arissen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2-7</meta:user-defined>
    <meta:user-defined meta:name="DC.title">Stemmingen moties Begroting Defensie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1</meta:user-defined>
    <meta:user-defined meta:name="DCTERMS.W3CDTF/DCTERMS.issued">2019-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19</meta:user-defined>
    <meta:user-defined meta:name="OVERHEIDop.behandeldDossier">35300-X;20</meta:user-defined>
    <meta:user-defined meta:name="OVERHEIDop.behandeldDossier">35300-X;21</meta:user-defined>
    <meta:user-defined meta:name="OVERHEIDop.behandeldDossier">35300-X;22</meta:user-defined>
    <meta:user-defined meta:name="OVERHEIDop.behandeldDossier">35300-X;23</meta:user-defined>
    <meta:user-defined meta:name="OVERHEIDop.behandeldDossier">35300-X;24</meta:user-defined>
    <meta:user-defined meta:name="OVERHEIDop.behandeldDossier">35300-X;25</meta:user-defined>
    <meta:user-defined meta:name="OVERHEIDop.behandeldDossier">35300-X;26</meta:user-defined>
    <meta:user-defined meta:name="OVERHEIDop.behandeldDossier">35300-X;27</meta:user-defined>
    <meta:user-defined meta:name="OVERHEIDop.behandeldDossier">35300-X;28</meta:user-defined>
    <meta:user-defined meta:name="OVERHEIDop.behandeldDossier">35300-X;29</meta:user-defined>
    <meta:user-defined meta:name="OVERHEIDop.behandeldDossier">35300-X;30</meta:user-defined>
    <meta:user-defined meta:name="OVERHEIDop.behandeldDossier">35300-X;31</meta:user-defined>
    <meta:user-defined meta:name="OVERHEIDop.behandeldDossier">35300-X;32</meta:user-defined>
    <meta:user-defined meta:name="OVERHEIDop.behandeldDossier">35300-X;33</meta:user-defined>
    <meta:user-defined meta:name="OVERHEIDop.behandeldDossier">35300-X;35</meta:user-defined>
    <meta:user-defined meta:name="OVERHEIDop.behandeldDossier">35300-X;36</meta:user-defined>
    <meta:user-defined meta:name="OVERHEIDop.behandeldDossier">35300-X;37</meta:user-defined>
    <meta:user-defined meta:name="OVERHEIDop.behandeldDossier">35300-X;38</meta:user-defined>
    <meta:user-defined meta:name="OVERHEIDop.behandeldDossier">35300-X;39</meta:user-defined>
    <meta:user-defined meta:name="OVERHEIDop.behandeldDossier">35300-X;41</meta:user-defined>
    <meta:user-defined meta:name="OVERHEIDop.behandeldDossier">35300-X;42</meta:user-defined>
    <meta:user-defined meta:name="OVERHEIDop.behandeldDossier">35300-X;45</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9-11-12</meta:user-defined>
    <meta:user-defined meta:name="OVERHEIDop.handelingenItemNummer">7</meta:user-defined>
    <meta:user-defined meta:name="OVERHEIDop.publicationIssue">22</meta:user-defined>
    <meta:user-defined meta:name="OVERHEIDop.publicationName">Handelingen</meta:user-defined>
    <meta:user-defined meta:name="OVERHEIDop.vergaderjaar">2019-2020</meta:user-defined>
    <meta:user-defined meta:name="OVERHEIDop.versieInformatie"/>
  </office:meta>
</office:document-meta>
</file>