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temmingen overige moties Burgerdoden bij Nederlandse luchtaanval in Irak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de burgerdoden bij een Nederlandse luchtaanval in Irak in 2015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Karabulut over meer transparantie over burgerslachtoffers door wapeninzet (<text:a xlink:href="kst-27925-665" xlink:type="simple">27925</text:a>, nr. <text:a xlink:href="kst-27925-665" xlink:type="simple">665</text:a>);</text:p>
              </text:list-item>
              <text:list-item text:style-override="id1-2-1-3-3-1-2">
                <text:number>-</text:number>
                <text:p text:style-name="handelingen_al">de motie-Kerstens over een standaardcompensatie voor de burgerslachtoffers (<text:a xlink:href="kst-27925-666" xlink:type="simple">27925</text:a>, nr. <text:a xlink:href="kst-27925-666" xlink:type="simple">666</text:a>);</text:p>
              </text:list-item>
              <text:list-item text:style-override="id1-2-1-3-3-1-3">
                <text:number>-</text:number>
                <text:p text:style-name="handelingen_al">de motie-Öztürk over ontheffing van de voormalige minister van Defensie uit haar VN-functie (<text:a xlink:href="kst-27925-667" xlink:type="simple">27925</text:a>, nr. <text:a xlink:href="kst-27925-667" xlink:type="simple">667</text:a>);</text:p>
              </text:list-item>
              <text:list-item text:style-override="id1-2-1-3-3-1-4">
                <text:number>-</text:number>
                <text:p text:style-name="handelingen_al">de motie-Belhaj/Voordewind over een vrijwillige schadevergoeding voor de nabestaanden (<text:a xlink:href="kst-27925-668" xlink:type="simple">27925</text:a>, nr. <text:a xlink:href="kst-27925-668" xlink:type="simple">668</text:a>);</text:p>
              </text:list-item>
              <text:list-item text:style-override="id1-2-1-3-3-1-5">
                <text:number>-</text:number>
                <text:p text:style-name="handelingen_al">de motie-Belhaj over maximale transparantie over burgerslachtoffers bij luchtaanvallen (<text:a xlink:href="kst-27925-669" xlink:type="simple">27925</text:a>, nr. <text:a xlink:href="kst-27925-669" xlink:type="simple">66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5 november 2019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Aangezien de motie-Kerstens (<text:a xlink:href="kst-27925-666" xlink:type="simple">27925</text:a>, nr. <text:a xlink:href="kst-27925-666" xlink:type="simple">666</text:a>) is ingetrokken, maakt zij geen onderwerp van behandeling meer uit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e motie-Belhaj/Voordewind (<text:a xlink:href="kst-27925-668" xlink:type="simple">27925</text:a>, nr. <text:a xlink:href="kst-27925-668" xlink:type="simple">668</text:a>) is in die zin gewijzigd dat zij thans luidt:</text:p>
              <text:p text:style-name="handelingen_al-groep_bottom"/>
            </text:section>
            <text:section text:name="motie_id1-2-1-6-2-2" text:style-name="motie">
              <text:p text:style-name="motie_top"/>
              <text:p text:style-name="titel">Motie</text:p>
              <text:p text:style-name="bezwaarschrift_al">De Kamer,</text:p>
              <text:p text:style-name="bezwaarschrift_al">gehoord de beraadslaging,</text:p>
              <text:p text:style-name="bezwaarschrift_al">constaterende dat er burgerslachtoffers te betreuren zijn als direct gevolg van Nederlandse wapeninzet;</text:p>
              <text:p text:style-name="bezwaarschrift_al">verzoekt de regering om binnen de begroting van Defensie middelen vrij te maken voor vrijwillige schadevergoeding richting de nabestaanden en de gemeenschappen in kwestie,</text:p>
              <text:p text:style-name="bezwaarschrift_al">en gaat over tot de orde van de dag.</text:p>
            </text:section>
            <text:section text:name="al-groep_id1-2-1-6-2-3" text:style-name="handelingen_al-groep">
              <text:p text:style-name="handelingen_al">Naar mij blijkt, wordt de indiening ervan voldoende ondersteund.</text:p>
              <text:p text:style-name="handelingen_al-groep_bottom"/>
            </text:section>
            <text:section text:name="al-groep_id1-2-1-6-2-4" text:style-name="handelingen_al-groep">
              <text:p text:style-name="handelingen_al">Zij krijgt nr. <text:a xlink:href="kst-27925-671" xlink:type="simple">671</text:a>, was nr. 668 (<text:a xlink:href="kst-27925-671" xlink:type="simple">27925</text:a>).</text:p>
              <text:p text:style-name="handelingen_al-groep_bottom"/>
            </text:section>
            <text:section text:name="al-groep_id1-2-1-6-2-5" text:style-name="handelingen_al-groep">
              <text:p text:style-name="handelingen_al">Ik stel vast dat wij hier nu over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Karabulut (<text:a xlink:href="kst-27925-665" xlink:type="simple">27925</text:a>, nr. <text:a xlink:href="kst-27925-665" xlink:type="simple">665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DENK, Van Kooten-Arissen en 50PLUS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Öztürk (<text:a xlink:href="kst-27925-667" xlink:type="simple">27925</text:a>, nr. <text:a xlink:href="kst-27925-667" xlink:type="simple">667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D, DENK, Van Kooten-Arissen e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gewijzigde motie-Belhaj/Voordewind (<text:a xlink:href="kst-27925-671" xlink:type="simple">27925</text:a>, nr. <text:a xlink:href="kst-27925-671" xlink:type="simple">671</text:a>, was nr. 668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e SP, de PvdA, GroenLinks, de PvdD, DENK, Van Kooten-Arissen, 50PLUS, D66, de SGP, het CDA en de ChristenUnie voor deze gewijzigd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Belhaj (<text:a xlink:href="kst-27925-669" xlink:type="simple">27925</text:a>, nr. <text:a xlink:href="kst-27925-669" xlink:type="simple">669</text:a>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 leden van de fracties van de SP, de PvdA, GroenLinks, de PvdD, DENK, Van Kooten-Arissen, 50PLUS, D66, de VVD, de SGP, het CDA, de ChristenUnie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2-6</meta:user-defined>
    <meta:user-defined meta:name="DC.title">Stemmingen overige moties Burgerdoden bij Nederlandse luchtaanval in Irak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12-11</meta:user-defined>
    <meta:user-defined meta:name="DCTERMS.W3CDTF/DCTERMS.issued">2019-11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7925;665</meta:user-defined>
    <meta:user-defined meta:name="OVERHEIDop.behandeldDossier">27925;666</meta:user-defined>
    <meta:user-defined meta:name="OVERHEIDop.behandeldDossier">27925;667</meta:user-defined>
    <meta:user-defined meta:name="OVERHEIDop.behandeldDossier">27925;668</meta:user-defined>
    <meta:user-defined meta:name="OVERHEIDop.behandeldDossier">27925;669</meta:user-defined>
    <meta:user-defined meta:name="OVERHEIDop.behandeldDossier">27925;666</meta:user-defined>
    <meta:user-defined meta:name="OVERHEIDop.behandeldDossier">27925;671</meta:user-defined>
    <meta:user-defined meta:name="OVERHEID.TaxonomieBeleidsagenda/OVERHEID.category">Internationaal | Defensie</meta:user-defined>
    <meta:user-defined meta:name="DCTERMS.W3CDTF/OVERHEIDop.datumVergadering">2019-11-12</meta:user-defined>
    <meta:user-defined meta:name="OVERHEIDop.handelingenItemNummer">6</meta:user-defined>
    <meta:user-defined meta:name="OVERHEIDop.publicationIssue">22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