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Besluiten op WOB-verzoeken inzake de totstandkoming rapportage vreemdelingenketen 2018 - 19637-2536</text:p>
            <text:p text:style-name="handelingen_al">staatssecretaris van Justitie en Veiligheid, A. Broekers-Knol - 06 november 2019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Reactie op brieven van LTO Nederland, NAJK, VLB en BLHB over o.a. belastingmaatregelen en herziening pachtstelsel en actualisering Besluit landbouw inkomstenbelasting, winst en landbouwproblematiek - 2019Z14760</text:p>
            <text:p text:style-name="handelingen_al">staatssecretaris van Financiën, M. Snel - 08 juli 2019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Schriftelijke antwoorden op vragen gesteld tijdens de eerste termijn van de begrotingsbehandeling van het ministerie van Infrastructuur en Waterstaat (XII) op 16 oktober 2019 - 2019Z19848</text:p>
            <text:p text:style-name="handelingen_al">minister van Infrastructuur en Waterstaat, C. van Nieuwenhuizen Wijbenga - 17 oktober 2019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Geannoteerde agenda Raad Buitenlandse Zaken van 11 november 2019 - 21501-02-2080</text:p>
            <text:p text:style-name="handelingen_al">minister van Buitenlandse Zaken, S.A. Blok - 01 november 2019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Geannoteerde agenda Landbouw- en Visserijraad 18 november 2019 - 21501-32-1204</text:p>
            <text:p text:style-name="handelingen_al">minister van Landbouw, Natuur en Voedselkwaliteit, C.J. Schouten - 08 november 2019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Reactie op verzoek commissie over de berichtgeving in NRC van 4 september 2019 dat het ministerie van BZK het Bureau ICT-toetsing (BIT) te kritisch zou vinden - 26643-648</text:p>
            <text:p text:style-name="handelingen_al">minister van Binnenlandse Zaken en Koninkrijksrelaties, R.W. Knops - 07 november 2019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Tweede voortgangsrapportage actieplan Voedselveiligheid - 26991-561</text:p>
            <text:p text:style-name="handelingen_al">minister voor Medische Zorg, B.J. Bruins - 08 november 2019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Reactie op verzoek commissie over de stand van zaken met betrekking tot "Gegevensuitwisseling in de zorg/gegevensbescherming" - 27529-196</text:p>
            <text:p text:style-name="handelingen_al">minister voor Medische Zorg, B.J. Bruins - 06 november 2019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Reactie op verzoek commissie over drinkwaterbronnen in Nederland - 27625-485</text:p>
            <text:p text:style-name="handelingen_al">minister van Infrastructuur en Waterstaat, C. van Nieuwenhuizen Wijbenga - 29 oktober 2019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Loodinname via kraanwater - 27625-486</text:p>
            <text:p text:style-name="handelingen_al">minister van Infrastructuur en Waterstaat, C. van Nieuwenhuizen Wijbenga - 06 november 2019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Voortgang Consumentenagenda - 27879-73</text:p>
            <text:p text:style-name="handelingen_al">staatssecretaris van Economische Zaken en Klimaat, M.C.G. Keijzer - 07 november 2019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Agenda acute zorg - 29247-295</text:p>
            <text:p text:style-name="handelingen_al">minister voor Medische Zorg, B.J. Bruins - 07 november 2019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Referentiekader spreiding en beschikbaarheid ambulancezorg 2019 - 29247-296</text:p>
            <text:p text:style-name="handelingen_al">minister voor Medische Zorg, B.J. Bruins - 07 november 2019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Reactie op verzoek het lid Ouwehand, gedaan tijdens de regeling van werkzaamheden van 16 oktober 2019, over handhaven van de rechtsorde tijdens acties door boeren- en klimaatdemonstranten - 29279-547</text:p>
            <text:p text:style-name="handelingen_al">minister van Justitie en Veiligheid, F.B.J. Grapperhaus - 05 november 2019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Reactie op Inspectierapport "Het vertrekproces van de Armeense kinderen" - 29344-136</text:p>
            <text:p text:style-name="handelingen_al">staatssecretaris van Justitie en Veiligheid, A. Broekers-Knol - 05 november 2019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Aanpak renovatie Wantijbrug - 29385-105</text:p>
            <text:p text:style-name="handelingen_al">minister van Infrastructuur en Waterstaat, C. van Nieuwenhuizen Wijbenga - 06 november 2019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Uitkomsten experiment vervroegde inzet no-riskpolis en verkenning naar uitbreiding no-riskpolis - 29544-956</text:p>
            <text:p text:style-name="handelingen_al">minister van Sociale Zaken en Werkgelegenheid, W. Koolmees - 29 oktober 2019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Handhavingsrapportage Schiphol over de eerste helft van het gebruiksjaar 2019 - 29665-376</text:p>
            <text:p text:style-name="handelingen_al">minister van Infrastructuur en Waterstaat, C. van Nieuwenhuizen Wijbenga - 31 oktober 2019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Waarschuwing OVV voor grote containerschepen op zuidelijke route boven de Wadden - 29684-190</text:p>
            <text:p text:style-name="handelingen_al">minister van Infrastructuur en Waterstaat, C. van Nieuwenhuizen Wijbenga - 31 oktober 2019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Schriftelijke beantwoording op vragen gesteld tijdens het algemeen overleg Rechtspraak van 26 september 2019 over tolken en vertalers - 29936-45</text:p>
            <text:p text:style-name="handelingen_al">minister van Justitie en Veiligheid, F.B.J. Grapperhaus - 05 november 2019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Eerste resultaten informatieplicht energiebesparing - 30196-688</text:p>
            <text:p text:style-name="handelingen_al">minister van Economische Zaken en Klimaat, E.D. Wiebes - 16 september 2019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Advies Regie op kennis - 30234-237</text:p>
            <text:p text:style-name="handelingen_al">minister voor Medische Zorg, B.J. Bruins - 07 november 2019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Het verstrekken van maltese paspoorten aan niet-EU-investeerders - 30573-177</text:p>
            <text:p text:style-name="handelingen_al">staatssecretaris van Justitie en Veiligheid, A. Broekers-Knol - 05 november 2019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Reactie op de verzoeken van het lid Kuzu en van het lid Azarkan, gedaan tijdens de regelingen van werkzaamheden van 1 oktober 2019 en van 15 januari 2019, over het rapport "Alledaagse islamofobie in Nederland" en over het bericht "Vogelbuurt in Gouda geschokt door racistische leuzen" - 30950-180</text:p>
            <text:p text:style-name="handelingen_al">minister van Sociale Zaken en Werkgelegenheid, W. Koolmees - 04 november 2019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Antwoorden op vragen commissie over de beleidsdoorlichting BIT 2017-2018 - 30985-38</text:p>
            <text:p text:style-name="handelingen_al">minister van Binnenlandse Zaken en Koninkrijksrelaties, R.W. Knops - 07 november 2019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Extra investering in het funderend onderwijs - 31293-488</text:p>
            <text:p text:style-name="handelingen_al">minister voor Basis- en Voortgezet Onderwijs en Media, A. Slob - 01 november 2019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Stand van zaken van een aantal relevante dossiers op het gebied van binnenvaart, zeevaart en havens en nog openstaande moties en toezeggingen - 31409-256</text:p>
            <text:p text:style-name="handelingen_al">minister van Infrastructuur en Waterstaat, C. van Nieuwenhuizen Wijbenga - 01 november 2019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Project Zuidasdok - 32668-14</text:p>
            <text:p text:style-name="handelingen_al">minister van Infrastructuur en Waterstaat, C. van Nieuwenhuizen Wijbenga - 30 oktober 2019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Reactie op de verzoeken van de leden Ouwehand en Bromet, gedaan tijdens de regelingen van werkzaamheden van 17 oktober 2019 en van 6 november 2019, over de resultaten van het RIVM-onderzoek naar de latente ruimte binnen afgegeven vergunningen onder het PAS en over openbaarmaking van de doorgerekende voorstellen van het RIVM om snel stikstof uit te sparen - 32670-194</text:p>
            <text:p text:style-name="handelingen_al">minister van Landbouw, Natuur en Voedselkwaliteit, C.J. Schouten - 07 november 2019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Stand van zaken acties verbetering verstrekking hulpmiddelen - 32805-87</text:p>
            <text:p text:style-name="handelingen_al">minister van Volksgezondheid, Welzijn en Sport, H.M. de Jonge - 06 november 2019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Reactie op het verzoek van het lid Beckerman, gedaan tijdens de regeling van werkzaamheden van 9 oktober 2019, over het bericht dat slechts twintig bedrijven verantwoordelijk zijn voor een derde van de uitstoot - 32813-402</text:p>
            <text:p text:style-name="handelingen_al">minister van Economische Zaken en Klimaat, E.D. Wiebes - 07 november 2019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Visie Erfgoed uit de Tweede Wereldoorlog - 32820-321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Woningbouwimpuls - 32847-576</text:p>
            <text:p text:style-name="handelingen_al">minister voor Milieu en Wonen, S. van Veldhoven-van der Meer - 08 november 2019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Discriminatie op de woningmarkt - 32847-577</text:p>
            <text:p text:style-name="handelingen_al">minister voor Milieu en Wonen, S. van Veldhoven-van der Meer - 11 november 2019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Opzet beleidsdoorlichting artikel 13: Bodem en Ondergrond - 32861-55</text:p>
            <text:p text:style-name="handelingen_al">minister voor Milieu en Wonen, S. van Veldhoven-van der Meer - 04 november 2019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Criminaliteit en Rechtshandhaving 2018 - 33173-17</text:p>
            <text:p text:style-name="handelingen_al">minister van Justitie en Veiligheid, F.B.J. Grapperhaus - 06 november 2019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WODC-rapport Evaluatie Garantstellingsregeling Curatoren 2012 - 33695-19</text:p>
            <text:p text:style-name="handelingen_al">minister voor Rechtsbescherming, S. Dekker - 05 november 2019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Voortgang renovatie Binnenhof - 34293-86</text:p>
            <text:p text:style-name="handelingen_al">minister van Binnenlandse Zaken en Koninkrijksrelaties, R.W. Knops - 08 november 2019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Ontheffingen experimenten decentrale duurzame elektriciteitsopwekking - 34627-49</text:p>
            <text:p text:style-name="handelingen_al">minister van Economische Zaken en Klimaat, E.D. Wiebes - 07 november 2019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Afschrift van de Koninklijke besluiten houdende departementale herindeling met betrekking tot versterking gebouwen en toekomstbestendig maken van Groningen en houdende departementale herindeling met betrekking tot schuldbemiddeling - 34700-68</text:p>
            <text:p text:style-name="handelingen_al">minister van Algemene Zaken, M. (Mark) Rutte - 06 november 2019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Beleidskader Versterking Maatschappelijk Middenveld - 34952-87</text:p>
            <text:p text:style-name="handelingen_al">minister voor Buitenlandse Handel en Ontwikkelingssamenwerking, S.A.M. Kaag - 04 november 2019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Verslag van bevindingen van het werkbezoek van de Nederlandse politie en Pieter Tops aan Canada - 34997-33</text:p>
            <text:p text:style-name="handelingen_al">minister van Justitie en Veiligheid, F.B.J. Grapperhaus - 04 november 2019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Toezeggingen naar aanleiding van het debat van 30 oktober 2019 over het wetsvoorstel vereenvoudiging Wajong - 35213-29</text:p>
            <text:p text:style-name="handelingen_al">staatssecretaris van Sociale Zaken en Werkgelegenheid, T. van Ark - 04 november 2019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Reactie op het verzoek van het lid Gijs van Dijk, gedaan tijdens de regeling van werkzaamheden van 6 november 2019, over appreciatie amendementen wetsvoorstel vereenvoudiging Wajong en reactie op brief FNV c.s. - 35213-30</text:p>
            <text:p text:style-name="handelingen_al">staatssecretaris van Sociale Zaken en Werkgelegenheid, T. van Ark - 07 november 2019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Reactie op de initiatiefnota van het lid Kröger: Luchtvaart op de rails - 35266-3</text:p>
            <text:p text:style-name="handelingen_al">minister van Infrastructuur en Waterstaat, C. van Nieuwenhuizen Wijbenga - 05 november 2019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Uitstel aanbesteding N35 Nijverdal-Wierden - 35300-A-12</text:p>
            <text:p text:style-name="handelingen_al">minister van Infrastructuur en Waterstaat, C. van Nieuwenhuizen Wijbenga - 04 november 2019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Tweede Rapportage Rijkswegennet van 2019 - 35300-A-13</text:p>
            <text:p text:style-name="handelingen_al">minister van Infrastructuur en Waterstaat, C. van Nieuwenhuizen Wijbenga - 05 november 2019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Verslag houdende een lijst van vragen en antwoorden - 35300-J-5</text:p>
            <text:p text:style-name="handelingen_al">minister van Infrastructuur en Waterstaat, C. van Nieuwenhuizen Wijbenga - 06 november 2019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Beantwoording vragen commissie over het Deltaprogramma 2020 - 35300-J-6</text:p>
            <text:p text:style-name="handelingen_al">minister van Infrastructuur en Waterstaat, C. van Nieuwenhuizen Wijbenga - 06 november 2019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Reactie op verzoek commissie over het rapport Onderzoekscommissie vermoeden misstand bij de IND - 35300-VI-13</text:p>
            <text:p text:style-name="handelingen_al">staatssecretaris van Justitie en Veiligheid, A. Broekers-Knol - 06 november 2019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Reactie op de gewijzigde motie van het lid Den Boer c.s. over "het recht op samenwerken" nader uitwerken met de VNG - 35300-VII-49</text:p>
            <text:p text:style-name="handelingen_al">minister van Binnenlandse Zaken en Koninkrijksrelaties, R.W. Knops - 04 november 2019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Evaluatie sponsorconvenant 2015-2018 - 35300-VIII-80</text:p>
            <text:p text:style-name="handelingen_al">minister voor Basis- en Voortgezet Onderwijs en Media, A. Slob - 05 november 2019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Antwoorden op vragen commissie over het besluit tot indeplaatsstelling gemeenteraad Westland - 35300-VIII-81</text:p>
            <text:p text:style-name="handelingen_al">minister voor Basis- en Voortgezet Onderwijs en Media, A. Slob - 07 november 2019</text:p>
            <text:p text:style-name="handelingen_al">Rondgezonden en gepubliceerd.</text:p>
            <text:p text:style-name="handelingen_al-groep_bottom"/>
          </text:section>
          <text:section text:name="al-groep_id1-2-1-4-55" text:style-name="handelingen_al-groep">
            <text:p text:style-name="handelingen_al">Reactie op verzoek commissie over het lot van Afghaanse tolk F. - 35300-X-43</text:p>
            <text:p text:style-name="handelingen_al">minister van Defensie, A.Th.B. Bijleveld-Schouten - 07 november 2019</text:p>
            <text:p text:style-name="handelingen_al">Rondgezonden en gepubliceerd.</text:p>
            <text:p text:style-name="handelingen_al-groep_bottom"/>
          </text:section>
          <text:section text:name="al-groep_id1-2-1-4-56" text:style-name="handelingen_al-groep">
            <text:p text:style-name="handelingen_al">Subsidieregeling Kunstmatige Inseminatie met Donorsemen (KID) - 35300-XVI-95</text:p>
            <text:p text:style-name="handelingen_al">minister voor Medische Zorg, B.J. Bruins - 06 november 2019</text:p>
            <text:p text:style-name="handelingen_al">Rondgezonden en gepubliceerd.</text:p>
            <text:p text:style-name="handelingen_al-groep_bottom"/>
          </text:section>
          <text:section text:name="al-groep_id1-2-1-4-57" text:style-name="handelingen_al-groep">
            <text:p text:style-name="handelingen_al">De volgende brief:</text:p>
            <text:p text:style-name="handelingen_al-groep_bottom"/>
          </text:section>
          <text:section text:name="al-groep_id1-2-1-4-58" text:style-name="handelingen_al-groep">
            <text:p text:style-name="handelingen_al">Reactie op verzoek commissie over een afschrift van de brief aan de federatie van psychologen, psychotherapeuten en pedagogen (P3NL) - 2019Z20696</text:p>
            <text:p text:style-name="handelingen_al">minister van Onderwijs, Cultuur en Wetenschap, I.K. van Engelshoven - 30 oktober 2019</text:p>
            <text:p text:style-name="handelingen_al">Doorzenden aan de betrokken commissie(s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2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12-11</meta:user-defined>
    <meta:user-defined meta:name="DCTERMS.W3CDTF/DCTERMS.issued">2019-11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2</meta:user-defined>
    <meta:user-defined meta:name="OVERHEIDop.handelingenItemNummer">14</meta:user-defined>
    <meta:user-defined meta:name="OVERHEIDop.publicationIssue">2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