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overige moties Arbeidsongeschiktheidsvoorziening jonggehandicap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arbeidsongeschiktheidsvoorziening jonggehandicapten en enkele andere wetten in verband met verdere activering van de participatie van jonggehandicapten en het harmoniseren van de verschillende regimes Wajo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enkema over het UWV-voorstel overnemen om voor bepaalde jongeren de beoordeling van duurzaamheid op te schorten (<text:a xlink:href="kst-35213-18" xlink:type="simple">35213</text:a>, nr. <text:a xlink:href="kst-35213-18" xlink:type="simple">18</text:a>);</text:p>
              </text:list-item>
              <text:list-item text:style-override="id1-2-1-3-3-1-2">
                <text:number>-</text:number>
                <text:p text:style-name="handelingen_al">de motie-Jasper van Dijk over onderzoeken of loondispensatie in de Wajong afgeschaft kan worden (<text:a xlink:href="kst-35213-19" xlink:type="simple">35213</text:a>, nr. <text:a xlink:href="kst-35213-19" xlink:type="simple">19</text:a>);</text:p>
              </text:list-item>
              <text:list-item text:style-override="id1-2-1-3-3-1-3">
                <text:number>-</text:number>
                <text:p text:style-name="handelingen_al">de motie-Nijkerken-de Haan c.s. over heldere en goede voorlichting over de gevolgen van de harmonisatie (<text:a xlink:href="kst-35213-20" xlink:type="simple">35213</text:a>, nr. <text:a xlink:href="kst-35213-20" xlink:type="simple">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enkema (<text:a xlink:href="kst-35213-18" xlink:type="simple">35213</text:a>, nr. <text:a xlink:href="kst-35213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Van Kooten-Arissen, de PvdD, 50PLUS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Jasper van Dijk (<text:a xlink:href="kst-35213-19" xlink:type="simple">35213</text:a>, nr. <text:a xlink:href="kst-35213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Van Kooten-Arissen, de PvdD, 50PLUS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Nijkerken-de Haan c.s. (<text:a xlink:href="kst-35213-20" xlink:type="simple">35213</text:a>, nr. <text:a xlink:href="kst-35213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1-6</meta:user-defined>
    <meta:user-defined meta:name="DC.title">Stemmingen overige moties Arbeidsongeschiktheidsvoorziening jonggehandicap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0</meta:user-defined>
    <meta:user-defined meta:name="DCTERMS.W3CDTF/DCTERMS.issued">2019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3;18</meta:user-defined>
    <meta:user-defined meta:name="OVERHEIDop.behandeldDossier">35213;19</meta:user-defined>
    <meta:user-defined meta:name="OVERHEIDop.behandeldDossier">35213;20</meta:user-defined>
    <meta:user-defined meta:name="OVERHEID.TaxonomieBeleidsagenda/OVERHEID.category">Sociale zekerheid | Ziekte en arbeidsongeschiktheid</meta:user-defined>
    <meta:user-defined meta:name="DCTERMS.W3CDTF/OVERHEIDop.datumVergadering">2019-11-07</meta:user-defined>
    <meta:user-defined meta:name="OVERHEIDop.handelingenItemNummer">6</meta:user-defined>
    <meta:user-defined meta:name="OVERHEIDop.publicationIssue">2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