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Arbeidsongeschiktheidsvoorziening jonggehandicapt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arbeidsongeschiktheidsvoorziening jonggehandicapten en enkele andere wetten in verband met verdere activering van de participatie van jonggehandicapten en het harmoniseren van de verschillende regimes Wajong (</text:span><text:a xlink:href="dossier/35213" xlink:type="simple"><text:span text:style-name="nadrukvet">3521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Jasper van Dijk (stuk nr. 11,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Van Kooten-Arissen, de PvdD, 50PLUS, DENK en de PVV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11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Jasper van Dijk (stuk nr. 24,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Van Kooten-Arissen, de PvdD, 50PLUS, DENK en de PVV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de overige op stuk nr. 24 voorkomende gewijzig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Jasper van Dijk (stuk nr. 22, I) tot het invoegen van een onderdeel A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Van Kooten-Arissen, de PvdD, 50PLUS, DENK en de PVV voor dit gewijzigde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gewijzigde amendement de overige op stuk nr. 22 voorkomende gewijzig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Bruins c.s. (stuk nr. 15,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amendement met algemene stemmen is aangenomen.</text:p>
              <text:p text:style-name="handelingen_al-groep_bottom"/>
            </text:section>
            <text:section text:name="al-groep_id1-2-1-12-2-2" text:style-name="handelingen_al-groep">
              <text:p text:style-name="handelingen_al">Ik stel vast dat door de aanneming van dit amendement de overige op stuk nr. 15 voorkomende amendementen als aangenom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Renkema (stuk nr. 14,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Van Kooten-Arissen, de PvdD, 50PLUS, DENK en de PVV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het andere op stuk nr. 14 voorkomende amendement als verworp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Renkema/Gijs van Dijk (stuk nr. 28,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Van Kooten-Arissen, de PvdD, Van Haga, 50PLUS, DENK, D66, de VVD, het CDA, de ChristenUnie en de PVV voor dit gewijzigde amendement hebben gestemd en de leden van de overige fracties ertegen, zodat het is aangenomen.</text:p>
              <text:p text:style-name="handelingen_al-groep_bottom"/>
            </text:section>
            <text:section text:name="al-groep_id1-2-1-16-2-2" text:style-name="handelingen_al-groep">
              <text:p text:style-name="handelingen_al">Ik stel vast dat door de aanneming van dit gewijzigde amendement het andere op stuk nr. 28 voorkomende gewijzigde amendement als aangenom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Jasper van Dijk (stuk nr. 8).</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Van Kooten-Arissen, de PvdD, 50PLUS en de PVV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Renkema/Gijs van Dijk (stuk nr. 25).</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Van Kooten-Arissen, de PvdD, 50PLUS, DENK en de PVV voor dit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gewijzigde amendement-Stoffer/Baudet (stuk nr. 27).</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Van Kooten-Arissen, Van Haga, DENK, D66, de VVD, de SGP, het CDA, de ChristenUnie en FvD voor dit gewijzigde amendement hebben gestemd en de leden van de overige fracties ertegen, zodat het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wetsvoorstel, zoals op onderdelen gewijzigd door de aanneming van de amendementen-Bruins c.s. (stuk nrs. 15, I tot en met III), de gewijzigde amendementen-Renkema/Gijs van Dijk (stuk nrs. 28, I en II) en het gewijzigde amendement-Stoffer/Baudet (stuk nr. 27).</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Van Haga, D66, de VVD, de SGP, het CDA, de ChristenUnie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1-5</meta:user-defined>
    <meta:user-defined meta:name="DC.title">Stemmingen Arbeidsongeschiktheidsvoorziening jonggehandicap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0</meta:user-defined>
    <meta:user-defined meta:name="DCTERMS.W3CDTF/DCTERMS.issued">2019-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3</meta:user-defined>
    <meta:user-defined meta:name="OVERHEIDop.behandeldDossier">35213;8</meta:user-defined>
    <meta:user-defined meta:name="OVERHEIDop.behandeldDossier">35213;11</meta:user-defined>
    <meta:user-defined meta:name="OVERHEIDop.behandeldDossier">35213;14</meta:user-defined>
    <meta:user-defined meta:name="OVERHEIDop.behandeldDossier">35213;15</meta:user-defined>
    <meta:user-defined meta:name="OVERHEIDop.behandeldDossier">35213;22</meta:user-defined>
    <meta:user-defined meta:name="OVERHEIDop.behandeldDossier">35213;24</meta:user-defined>
    <meta:user-defined meta:name="OVERHEIDop.behandeldDossier">35213;25</meta:user-defined>
    <meta:user-defined meta:name="OVERHEIDop.behandeldDossier">35213;27</meta:user-defined>
    <meta:user-defined meta:name="OVERHEIDop.behandeldDossier">35213;28</meta:user-defined>
    <meta:user-defined meta:name="OVERHEID.TaxonomieBeleidsagenda/OVERHEID.category">Sociale zekerheid | Ziekte en arbeidsongeschiktheid</meta:user-defined>
    <meta:user-defined meta:name="DCTERMS.W3CDTF/OVERHEIDop.datumVergadering">2019-11-07</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19-2020</meta:user-defined>
    <meta:user-defined meta:name="OVERHEIDop.versieInformatie"/>
  </office:meta>
</office:document-meta>
</file>