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Stemmingen moties Arbeidsongeschiktheidsvoorziening jonggehandicapte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de behandeling van het wetsvoorstel <text:span text:style-name="nadrukvet">Wijziging van de Wet arbeidsongeschiktheidsvoorziening jonggehandicapten en enkele andere wetten in verband met verdere activering van de participatie van jonggehandicapten en het harmoniseren van de verschillende regimes Wajong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Gijs van Dijk/Jasper van Dijk over het wetsvoorstel eerst laten beoordelen door het College voor de Rechten van de Mens (<text:a xlink:href="kst-35213-16" xlink:type="simple">35213</text:a>, nr. <text:a xlink:href="kst-35213-16" xlink:type="simple">16</text:a>);</text:p>
              </text:list-item>
              <text:list-item text:style-override="id1-2-1-3-3-1-2">
                <text:number>-</text:number>
                <text:p text:style-name="handelingen_al">de motie-Gijs van Dijk c.s. over het wetsvoorstel aanpassen om de regels te harmoniseren zonder verslechtering (<text:a xlink:href="kst-35213-17" xlink:type="simple">35213</text:a>, nr. <text:a xlink:href="kst-35213-17" xlink:type="simple">1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0 oktober 2019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heer Gijs van Dijk verzoekt om eerst te stemmen over de moties op de stukken nrs. 16 en 17 alvorens te stemmen over het wetsvoorstel en de overige moties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Gijs van Dijk/Jasper van Dijk (<text:a xlink:href="kst-35213-16" xlink:type="simple">35213</text:a>, nr. <text:a xlink:href="kst-35213-16" xlink:type="simple">16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GroenLinks, Van Kooten-Arissen, de PvdD, 50PLUS en DENK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Gijs van Dijk c.s. (<text:a xlink:href="kst-35213-17" xlink:type="simple">35213</text:a>, nr. <text:a xlink:href="kst-35213-17" xlink:type="simple">17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SP, de PvdA, GroenLinks, Van Kooten-Arissen, de PvdD, 50PLUS, DENK e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1-4</meta:user-defined>
    <meta:user-defined meta:name="DC.title">Stemmingen moties Arbeidsongeschiktheidsvoorziening jonggehandicap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12-10</meta:user-defined>
    <meta:user-defined meta:name="DCTERMS.W3CDTF/DCTERMS.issued">2019-11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13;16</meta:user-defined>
    <meta:user-defined meta:name="OVERHEIDop.behandeldDossier">35213;17</meta:user-defined>
    <meta:user-defined meta:name="OVERHEID.TaxonomieBeleidsagenda/OVERHEID.category">Sociale zekerheid | Ziekte en arbeidsongeschiktheid</meta:user-defined>
    <meta:user-defined meta:name="DCTERMS.W3CDTF/OVERHEIDop.datumVergadering">2019-11-07</meta:user-defined>
    <meta:user-defined meta:name="OVERHEIDop.handelingenItemNummer">4</meta:user-defined>
    <meta:user-defined meta:name="OVERHEIDop.publicationIssue">2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