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is een tweetal beschikkingen van de Voorzitters van de Eerste en Tweede Kamer der Staten-Generaal inzake aanwijzing van het Eerste Kamerlid Atsma tot plaatsvervangend lid in plaats van het Eerste Kamerlid Knapen van de Raadgevende Interparlementaire Beneluxraad en aanwijzing van het Eerste Kamerlid Karimi tot lid in plaats van het Tweede Kamerlid Van Ojik en het Tweede Kamerlid Van Ojik tot plaatsvervangend lid in plaats van het Eerste Kamerlid Karimi van de Parlementaire OVSE-Assemblee.</text:p>
              <text:p text:style-name="handelingen_al-groep_bottom"/>
            </text:section>
            <text:section text:name="al-groep_id1-2-1-4-2-2" text:style-name="handelingen_al-groep">
              <text:p text:style-name="handelingen_al">Ik stel voor donderdag 14 november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ingediende moties bij het wetgevingsoverleg over het pakket Belastingplan 2020.</text:p>
                </text:list-item>
              </text:list>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enkele wetten van het Ministerie van Sociale Zaken en Werkgelegenheid alsmede enkele wetten van andere ministeries (Verzamelwet SZW 2020) (35275);</text:p>
                </text:list-item>
                <text:list-item text:style-override="id1-2-1-4-2-5-1-2">
                  <text:number>-</text:number>
                  <text:p text:style-name="handelingen_a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35288);</text:p>
                </text:list-item>
                <text:list-item text:style-override="id1-2-1-4-2-5-1-3">
                  <text:number>-</text:number>
                  <text:p text:style-name="handelingen_al">Wijziging van de Scheepvaartverkeerswet en enige andere wetten in verband met verdere flexibilisering van de loodsplicht (Loodsplicht nieuwe stijl) (35248).</text:p>
                </text:list-item>
              </text:list>
              <text:p text:style-name="handelingen_al-groep_bottom"/>
            </text:section>
            <text:section text:name="al-groep_id1-2-1-4-2-6" text:style-name="handelingen_al-groep">
              <text:p text:style-name="handelingen_al">Op verzoek van de fractie van de PVV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Justitie en Veiligheid het lid Emiel van Dijk tot lid in de bestaande vacature.</text:p>
                </text:list-item>
              </text:list>
              <text:p text:style-name="handelingen_al-groep_bottom"/>
            </text:section>
            <text:section text:name="al-groep_id1-2-1-4-2-8" text:style-name="handelingen_al-groep">
              <text:p text:style-name="handelingen_al">Op verzoek van een aantal leden stel ik voor de volgende door hen ingediende motie opnieuw aan te houden: 27858-469.</text:p>
              <text:p text:style-name="handelingen_al-groep_bottom"/>
            </text:section>
            <text:section text:name="al-groep_id1-2-1-4-2-9" text:style-name="handelingen_al-groep">
              <text:p text:style-name="handelingen_al">Ik stel voor de volgende stukken van de stand van werkzaamheden af te voeren: 22112-2819; 34550-VIII-127; 31568-173; 31568-178; 31568-177; 26695-124; 29544-952; 35300-X-12; 24202-41; 35300-X-14; 2019Z18355; 26643-625; 30821-86; 2019Z15182; 2019Z20057; 26234-230; 35207-30; 21501-02-2073; 35143-(R2120)-10; 23530-124; 31793-190; 29521-388; 33628-62; 33628-63; 33628-43; 29279-487; 27858-488; 27858-461; 27858-489; 27858-487; 27858-486; 27858-485; 27858-484; 35300-XIV-9; 27858-483; 27858-478; 28625-275; 27858-460; 27858-462; 26488-453; 26488-452; 27830-296; 35000-X-138; 33763-150; 30806-49; 35000-X-150; 31516-29; 26396-115; 27830-287; 27830-288; 27830-291; 27830-293; 27830-294; 27830-292; 27830-297; 31125-105; 2019Z15080; 2019Z16168; 34919-40; 35000-X-149; 35300-X-16; 35300-X-4; 32623-273; 2019Z1936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Gijs van Dijk namens de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Goedemiddag, voorzitter. Wij hadden vorige week een vrij zwaar debat over de Wajong-uitkering. Dat heeft geleid tot heel veel onrust onder Wajong-deelnemers, zowel bij mensen met een Wajong-uitkering als bij heel veel organisaties. Het heeft geleid tot allerlei nieuwe voorstellen vanuit de coalitie en de oppositie. De staatssecretaris heeft afgelopen woensdag eigenlijk alles ontraden, ook alle voorstellen vanuit de coalitie en de oppositie. Nu liggen er allemaal nieuwe voorstellen waar de staatssecretaris nog niet op heeft gereageerd, want de coalitie wilde het debat niet heropenen, terwijl dat volgens mij wel recht zou doen aan dit debat. Maar goed, daar is geen meerderheid voor. Ik zou graag van de staatssecretaris een reactie willen op de nieuwe amendementen die voorliggen en op de brieven vanuit onder andere de FNV, die veel zorgen en rekenvoorbeelden voorleggen, zodat we morgen een goede stemming kunnen hebben, want morgen is waarschijnlijk de stemming over de Wajong-wet. Ik heb daarvoor een duiding van de staatssecretaris nodi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tel voor het stenogram van dit deel van de vergadering door te geleiden naar het kabine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nu het woord aan mevrouw Bromet namens GroenLink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 Als je woordvoerder stikstof bent, en zeker als je in de oppositie zit, dan moet je de kranten heel goed lezen, want er komt ontzettend veel informatie vrij uit bronnen die lekken, meer informatie dan er uit het kabinet komt. In een van die artikelen vanochtend in de krant las ik dat er tien tot twintig stikstofmaatregelen worden doorgerekend door het RIVM, dat die vanmiddag worden opgestuurd naar het ministerie en dat de coalitie er vanmiddag over gaat spreken. Ik wil graag verzoeken om het rapport van het RIVM naar de hele Kamer te sturen, want ook de oppositie wil graag weten welke oplossingen er zijn voor het stikstofproblee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tel voor het stenogram van dit deel van de vergadering door te geleiden naar het kabinet.</text:p>
              <text:p text:style-name="handelingen_al-groep_bottom"/>
            </text:section>
            <text:section text:name="al-groep_id1-2-1-12-2-2" text:style-name="handelingen_al-groep">
              <text:p text:style-name="handelingen_al">Dank u wel, mevrouw Bromet. Daarmee zijn we aan het einde gekomen van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06</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6</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