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Reactie op verzoek commissie over "de berichtgeving over een verhoogd risico op Parkinson bij blootstelling aan landbouwgif" - 2019Z20425</text:p>
            <text:p text:style-name="handelingen_al">minister van Landbouw, Natuur en Voedselkwaliteit, C.J. Schouten - 28 oktober 2019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Reactie op verzoek commissie over "de berichtgeving over een verhoogd risico op Parkinson bij blootstelling aan landbouwgif" - 2019Z20425</text:p>
            <text:p text:style-name="handelingen_al">minister van Landbouw, Natuur en Voedselkwaliteit, C.J. Schouten - 28 oktober 2019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Verordening coördinatie sociale zekerheidsstelsels 883/2004 - 21501-20-1487</text:p>
            <text:p text:style-name="handelingen_al">minister van Sociale Zaken en Werkgelegenheid, W. Koolmees - 04 november 2019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Verordening coördinatie sociale zekerheidsstelsels 883/2004 - 21501-20-1487</text:p>
            <text:p text:style-name="handelingen_al">minister van Sociale Zaken en Werkgelegenheid, W. Koolmees - 04 november 2019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Geannoteerde agenda Raad Buitenlandse Zaken Defensie van 12 november 2019 te Brussel - 21501-28-193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Geannoteerde agenda Raad Buitenlandse Zaken Defensie van 12 november 2019 te Brussel - 21501-28-193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Verslag Raad Werkgelegenheid en Sociaal Beleid (WSBVC) 24 oktober 2019 - 21501-31-541</text:p>
            <text:p text:style-name="handelingen_al">minister van Sociale Zaken en Werkgelegenheid, W. Koolmees - 04 november 2019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Verslag Raad Werkgelegenheid en Sociaal Beleid (WSBVC) 24 oktober 2019 - 21501-31-541</text:p>
            <text:p text:style-name="handelingen_al">minister van Sociale Zaken en Werkgelegenheid, W. Koolmees - 04 november 2019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Verslag van de Landbouw- en Visserijraad van 14 en 15 oktober 2019 - 21501-32-1203</text:p>
            <text:p text:style-name="handelingen_al">minister van Landbouw, Natuur en Voedselkwaliteit, C.J. Schouten - 04 november 2019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Verslag van de Landbouw- en Visserijraad van 14 en 15 oktober 2019 - 21501-32-1203</text:p>
            <text:p text:style-name="handelingen_al">minister van Landbouw, Natuur en Voedselkwaliteit, C.J. Schouten - 04 november 2019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Geannoteerde agenda voor de Onderwijs-, Jeugd-, Cultuur- en Sportraad (OJCS-Raad) voor wat betreft het onderdeel cultuur - 21501-34-318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Geannoteerde agenda voor de Onderwijs-, Jeugd-, Cultuur- en Sportraad (OJCS-Raad) voor wat betreft het onderdeel cultuur - 21501-34-318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inzake bekostigingsexperiment aanvullende beroepen geestelijke gezondheidzorg (ggz) en forensische zorg (fz) - 25424-487</text:p>
            <text:p text:style-name="handelingen_al">staatssecretaris van Volksgezondheid, Welzijn en Sport, P. Blokhuis - 01 november 2019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ntwoorden op vragen commissie inzake bekostigingsexperiment aanvullende beroepen geestelijke gezondheidzorg (ggz) en forensische zorg (fz) - 25424-487</text:p>
            <text:p text:style-name="handelingen_al">staatssecretaris van Volksgezondheid, Welzijn en Sport, P. Blokhuis - 01 november 2019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Beantwoording vragen commissie over verbeteringen Reisdocumentenstelsel (Kamerstuk 25764-120) - 25764-123</text:p>
            <text:p text:style-name="handelingen_al">minister van Binnenlandse Zaken en Koninkrijksrelaties, R.W. Knops - 04 november 2019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Beantwoording vragen commissie over verbeteringen Reisdocumentenstelsel (Kamerstuk 25764-120) - 25764-123</text:p>
            <text:p text:style-name="handelingen_al">minister van Binnenlandse Zaken en Koninkrijksrelaties, R.W. Knops - 04 november 2019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Uitstel beantwoording vragen commissie over de twintigste voortgangsrapportage project Verwerving F-35 - 26488-454</text:p>
            <text:p text:style-name="handelingen_al">staatssecretaris van Defensie, B. Visser - 04 november 2019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Uitstel beantwoording vragen commissie over de twintigste voortgangsrapportage project Verwerving F-35 - 26488-454</text:p>
            <text:p text:style-name="handelingen_al">staatssecretaris van Defensie, B. Visser - 04 november 2019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E-healthmonitor 2019 en stand van zaken slimme zorg - 27529-194</text:p>
            <text:p text:style-name="handelingen_al">minister voor Medische Zorg, B.J. Bruins - 01 november 2019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E-healthmonitor 2019 en stand van zaken slimme zorg - 27529-194</text:p>
            <text:p text:style-name="handelingen_al">minister voor Medische Zorg, B.J. Bruins - 01 november 2019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ermogenskostenvoet en maximaal aandeel eigen vermogen 2020-2021 drinkwaterbedrijven - 27625-484</text:p>
            <text:p text:style-name="handelingen_al">minister van Infrastructuur en Waterstaat, C. van Nieuwenhuizen Wijbenga - 01 november 2019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Vermogenskostenvoet en maximaal aandeel eigen vermogen 2020-2021 drinkwaterbedrijven - 27625-484</text:p>
            <text:p text:style-name="handelingen_al">minister van Infrastructuur en Waterstaat, C. van Nieuwenhuizen Wijbenga - 01 november 2019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Stand van zaken m.b.t. de Basisregistratie Personen (BRP) - 27859-143</text:p>
            <text:p text:style-name="handelingen_al">minister van Binnenlandse Zaken en Koninkrijksrelaties, R.W. Knops - 04 november 2019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Stand van zaken m.b.t. de Basisregistratie Personen (BRP) - 27859-143</text:p>
            <text:p text:style-name="handelingen_al">minister van Binnenlandse Zaken en Koninkrijksrelaties, R.W. Knops - 04 november 2019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Reactie op het verzoek van commissie over levering van geactualiseerd overzicht beloning van leraren in po en vo - 27923-382</text:p>
            <text:p text:style-name="handelingen_al">minister voor Basis- en Voortgezet Onderwijs en Media, A. Slob - 05 november 2019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Reactie op het verzoek van commissie over levering van geactualiseerd overzicht beloning van leraren in po en vo - 27923-382</text:p>
            <text:p text:style-name="handelingen_al">minister voor Basis- en Voortgezet Onderwijs en Media, A. Slob - 05 november 2019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Nederlandse bijdrage aan de anti-ISIS coalitie en de brede veiligheidsinzet in Irak in 2020 en 2021 - 27925-662</text:p>
            <text:p text:style-name="handelingen_al">minister van Buitenlandse Zaken, S.A. Blok - 18 oktober 2019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Nederlandse bijdrage aan de anti-ISIS coalitie en de brede veiligheidsinzet in Irak in 2020 en 2021 - 27925-662</text:p>
            <text:p text:style-name="handelingen_al">minister van Buitenlandse Zaken, S.A. Blok - 18 oktober 2019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Toezegging over de aantallen terugkeerders die in detentie zitten of zijn teruggekeerd in de maatschappij, gespecificeerd naar Nederland en het Schengengebied - 29754-528</text:p>
            <text:p text:style-name="handelingen_al">minister van Justitie en Veiligheid, F.B.J. Grapperhaus - 01 november 2019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Toezegging over de aantallen terugkeerders die in detentie zitten of zijn teruggekeerd in de maatschappij, gespecificeerd naar Nederland en het Schengengebied - 29754-528</text:p>
            <text:p text:style-name="handelingen_al">minister van Justitie en Veiligheid, F.B.J. Grapperhaus - 01 november 2019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Contouren breed offensief tegen georganiseerde ondermijnende criminaliteit, najaarsnota - 29911-256</text:p>
            <text:p text:style-name="handelingen_al">minister van Justitie en Veiligheid, F.B.J. Grapperhaus - 04 november 2019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Contouren breed offensief tegen georganiseerde ondermijnende criminaliteit, najaarsnota - 29911-256</text:p>
            <text:p text:style-name="handelingen_al">minister van Justitie en Veiligheid, F.B.J. Grapperhaus - 04 november 2019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Reactie op verzoek commissie over verzoek om voortgangsbrief Tweede evaluatie Wet donorgegevens kunstmatige bevruchting (Wdkb) - 30486-25</text:p>
            <text:p text:style-name="handelingen_al">minister van Volksgezondheid, Welzijn en Sport, H.M. de Jonge - 04 november 2019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Reactie op verzoek commissie over verzoek om voortgangsbrief Tweede evaluatie Wet donorgegevens kunstmatige bevruchting (Wdkb) - 30486-25</text:p>
            <text:p text:style-name="handelingen_al">minister van Volksgezondheid, Welzijn en Sport, H.M. de Jonge - 04 november 2019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Reactie op het verzoek van commissie over besteding opbrengsten leenstelsel en stand van zaken kwaliteitsafspraken - 31288-792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Reactie op het verzoek van commissie over besteding opbrengsten leenstelsel en stand van zaken kwaliteitsafspraken - 31288-792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Voortgang onderwijs-zorg - 31497-334</text:p>
            <text:p text:style-name="handelingen_al">minister van Volksgezondheid, Welzijn en Sport, H.M. de Jonge - 30 oktober 2019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Voortgang onderwijs-zorg - 31497-334</text:p>
            <text:p text:style-name="handelingen_al">minister van Volksgezondheid, Welzijn en Sport, H.M. de Jonge - 30 oktober 2019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Reactie op de blog "Foute antwoorden" - 31753-179</text:p>
            <text:p text:style-name="handelingen_al">minister voor Rechtsbescherming, S. Dekker - 01 november 2019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Reactie op de blog "Foute antwoorden" - 31753-179</text:p>
            <text:p text:style-name="handelingen_al">minister voor Rechtsbescherming, S. Dekker - 01 november 2019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AOW-leeftijd in 2025 - 32163-48</text:p>
            <text:p text:style-name="handelingen_al">minister van Sociale Zaken en Werkgelegenheid, W. Koolmees - 01 november 2019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AOW-leeftijd in 2025 - 32163-48</text:p>
            <text:p text:style-name="handelingen_al">minister van Sociale Zaken en Werkgelegenheid, W. Koolmees - 01 november 2019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Marktstudie van de Autoriteit Consument en Markt (ACM) naar de rol van verzekeraars op de autoschadeherstelmarkt - 32637-385</text:p>
            <text:p text:style-name="handelingen_al">staatssecretaris van Economische Zaken en Klimaat, M.C.G. Keijzer - 04 november 2019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Marktstudie van de Autoriteit Consument en Markt (ACM) naar de rol van verzekeraars op de autoschadeherstelmarkt - 32637-385</text:p>
            <text:p text:style-name="handelingen_al">staatssecretaris van Economische Zaken en Klimaat, M.C.G. Keijzer - 04 november 2019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Stand van zaken stikstofproblematiek - 32670-193</text:p>
            <text:p text:style-name="handelingen_al">minister van Landbouw, Natuur en Voedselkwaliteit, C.J. Schouten - 01 november 2019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Stand van zaken stikstofproblematiek - 32670-193</text:p>
            <text:p text:style-name="handelingen_al">minister van Landbouw, Natuur en Voedselkwaliteit, C.J. Schouten - 01 november 2019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Vertraging Eudamed - 32805-8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Vertraging Eudamed - 32805-8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Kabinetsreactie op de Klimaat- en Energieverkenning 2019 en de aanvullende notities - 32813-400</text:p>
            <text:p text:style-name="handelingen_al">minister van Economische Zaken en Klimaat, E.D. Wiebes - 01 november 2019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Kabinetsreactie op de Klimaat- en Energieverkenning 2019 en de aanvullende notities - 32813-400</text:p>
            <text:p text:style-name="handelingen_al">minister van Economische Zaken en Klimaat, E.D. Wiebes - 01 november 2019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CO2-berekening van het betrekken van buitenlands afval in de afvalstoffenbelasting - 32813-401</text:p>
            <text:p text:style-name="handelingen_al">minister voor Milieu en Wonen, S. van Veldhoven-van der Meer - 04 november 2019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CO2-berekening van het betrekken van buitenlands afval in de afvalstoffenbelasting - 32813-401</text:p>
            <text:p text:style-name="handelingen_al">minister voor Milieu en Wonen, S. van Veldhoven-van der Meer - 04 november 2019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Stand van zaken Michiel Adriaanszoon de Ruyterkazerne Vlissingen - 33358-13</text:p>
            <text:p text:style-name="handelingen_al">staatssecretaris van Defensie, B. Visser - 04 november 2019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Stand van zaken Michiel Adriaanszoon de Ruyterkazerne Vlissingen - 33358-13</text:p>
            <text:p text:style-name="handelingen_al">staatssecretaris van Defensie, B. Visser - 04 november 2019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Reactie op verzoek commissie over het rapport "Zorg voor betere behandeling bij ME" van de ME/CVS-Vereniging - 34170-1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Reactie op verzoek commissie over het rapport "Zorg voor betere behandeling bij ME" van de ME/CVS-Vereniging - 34170-1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58" text:style-name="handelingen_al-groep">
            <text:p text:style-name="handelingen_al">Evaluatierapport Klachtbehandeling bij Defensie - 34919-45</text:p>
            <text:p text:style-name="handelingen_al">minister van Defensie, A.Th.B. Bijleveld-Schouten - 29 oktober 2019</text:p>
            <text:p text:style-name="handelingen_al">Rondgezonden en gepubliceerd.</text:p>
            <text:p text:style-name="handelingen_al-groep_bottom"/>
          </text:section>
          <text:section text:name="al-groep_id1-2-1-4-59" text:style-name="handelingen_al-groep">
            <text:p text:style-name="handelingen_al">Evaluatierapport Klachtbehandeling bij Defensie - 34919-45</text:p>
            <text:p text:style-name="handelingen_al">minister van Defensie, A.Th.B. Bijleveld-Schouten - 29 oktober 2019</text:p>
            <text:p text:style-name="handelingen_al">Rondgezonden en gepubliceerd.</text:p>
            <text:p text:style-name="handelingen_al-groep_bottom"/>
          </text:section>
          <text:section text:name="al-groep_id1-2-1-4-60" text:style-name="handelingen_al-groep">
            <text:p text:style-name="handelingen_al">Stand van zaken centralisatie tolkvoorziening auditief beperkten - 35070-13</text:p>
            <text:p text:style-name="handelingen_al">minister van Volksgezondheid, Welzijn en Sport, H.M. de Jonge - 04 november 2019</text:p>
            <text:p text:style-name="handelingen_al">Rondgezonden en gepubliceerd.</text:p>
            <text:p text:style-name="handelingen_al-groep_bottom"/>
          </text:section>
          <text:section text:name="al-groep_id1-2-1-4-61" text:style-name="handelingen_al-groep">
            <text:p text:style-name="handelingen_al">Stand van zaken centralisatie tolkvoorziening auditief beperkten - 35070-13</text:p>
            <text:p text:style-name="handelingen_al">minister van Volksgezondheid, Welzijn en Sport, H.M. de Jonge - 04 november 2019</text:p>
            <text:p text:style-name="handelingen_al">Rondgezonden en gepubliceerd.</text:p>
            <text:p text:style-name="handelingen_al-groep_bottom"/>
          </text:section>
          <text:section text:name="al-groep_id1-2-1-4-62" text:style-name="handelingen_al-groep">
            <text:p text:style-name="handelingen_al">Antwoorden op vragen commissie over de voorhang regeling zorg en dwang - zorgverantwoordelijke - 35087-23</text:p>
            <text:p text:style-name="handelingen_al">minister van Volksgezondheid, Welzijn en Sport, H.M. de Jonge - 30 oktober 2019</text:p>
            <text:p text:style-name="handelingen_al">Rondgezonden en gepubliceerd.</text:p>
            <text:p text:style-name="handelingen_al-groep_bottom"/>
          </text:section>
          <text:section text:name="al-groep_id1-2-1-4-63" text:style-name="handelingen_al-groep">
            <text:p text:style-name="handelingen_al">Antwoorden op vragen commissie over de voorhang regeling zorg en dwang - zorgverantwoordelijke - 35087-23</text:p>
            <text:p text:style-name="handelingen_al">minister van Volksgezondheid, Welzijn en Sport, H.M. de Jonge - 30 oktober 2019</text:p>
            <text:p text:style-name="handelingen_al">Rondgezonden en gepubliceerd.</text:p>
            <text:p text:style-name="handelingen_al-groep_bottom"/>
          </text:section>
          <text:section text:name="al-groep_id1-2-1-4-64" text:style-name="handelingen_al-groep">
            <text:p text:style-name="handelingen_al">Nota van wijziging - 35300-VIII-21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65" text:style-name="handelingen_al-groep">
            <text:p text:style-name="handelingen_al">Nota van wijziging - 35300-VIII-21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66" text:style-name="handelingen_al-groep">
            <text:p text:style-name="handelingen_al">Correctie in het antwoord op vraag 92 van het verslag houdende een lijst van vragen en antwoorden - 35300-X-18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67" text:style-name="handelingen_al-groep">
            <text:p text:style-name="handelingen_al">Correctie in het antwoord op vraag 92 van het verslag houdende een lijst van vragen en antwoorden - 35300-X-18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68" text:style-name="handelingen_al-groep">
            <text:p text:style-name="handelingen_al">Feitenrelaas inzake de transparantie over burgerslachtoffers bij luchtaanvallen - 27925-663</text:p>
            <text:p text:style-name="handelingen_al">minister van Defensie, A.Th.B. Bijleveld-Schouten - 05 november 2019</text:p>
            <text:p text:style-name="handelingen_al">Rondgezonden en gepubliceerd.</text:p>
            <text:p text:style-name="handelingen_al-groep_bottom"/>
          </text:section>
          <text:section text:name="al-groep_id1-2-1-4-69" text:style-name="handelingen_al-groep">
            <text:p text:style-name="handelingen_al">Feitenrelaas inzake de transparantie over burgerslachtoffers bij luchtaanvallen - 27925-663</text:p>
            <text:p text:style-name="handelingen_al">minister van Defensie, A.Th.B. Bijleveld-Schouten - 05 november 2019</text:p>
            <text:p text:style-name="handelingen_al">Rondgezonden en gepubliceerd.</text:p>
            <text:p text:style-name="handelingen_al-groep_bottom"/>
          </text:section>
          <text:section text:name="al-groep_id1-2-1-4-70" text:style-name="handelingen_al-groep">
            <text:p text:style-name="handelingen_al">Verslag bijeenkomst NAVO-ministers van Defensie op 24 en 25 oktober te Brussel - 28676-325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71" text:style-name="handelingen_al-groep">
            <text:p text:style-name="handelingen_al">Verslag bijeenkomst NAVO-ministers van Defensie op 24 en 25 oktober te Brussel - 28676-325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72" text:style-name="handelingen_al-groep">
            <text:p text:style-name="handelingen_al">Actualisering defensie-uitgaven ten behoeve van de NAVO - 28676-326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73" text:style-name="handelingen_al-groep">
            <text:p text:style-name="handelingen_al">Actualisering defensie-uitgaven ten behoeve van de NAVO - 28676-326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74" text:style-name="handelingen_al-groep">
            <text:p text:style-name="handelingen_al">Reactie op verzoek commissie over de voortgang van de verstrekking van PrEP door de acht coördinerende GGD's op basis van deze subsidieregeling - 29477-625</text:p>
            <text:p text:style-name="handelingen_al">minister voor Medische Zorg, B.J. Bruins - 01 november 2019</text:p>
            <text:p text:style-name="handelingen_al">Rondgezonden en gepubliceerd.</text:p>
            <text:p text:style-name="handelingen_al-groep_bottom"/>
          </text:section>
          <text:section text:name="al-groep_id1-2-1-4-75" text:style-name="handelingen_al-groep">
            <text:p text:style-name="handelingen_al">Reactie op verzoek commissie over de voortgang van de verstrekking van PrEP door de acht coördinerende GGD's op basis van deze subsidieregeling - 29477-625</text:p>
            <text:p text:style-name="handelingen_al">minister voor Medische Zorg, B.J. Bruins - 01 november 2019</text:p>
            <text:p text:style-name="handelingen_al">Rondgezonden en gepubliceerd.</text:p>
            <text:p text:style-name="handelingen_al-groep_bottom"/>
          </text:section>
          <text:section text:name="al-groep_id1-2-1-4-76" text:style-name="handelingen_al-groep">
            <text:p text:style-name="handelingen_al">Reactie op verzoek commissie over de stand van zaken met betrekking tot het traject "Verantwoord Wisselen van geneesmiddelen" - 29477-62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77" text:style-name="handelingen_al-groep">
            <text:p text:style-name="handelingen_al">Reactie op verzoek commissie over de stand van zaken met betrekking tot het traject "Verantwoord Wisselen van geneesmiddelen" - 29477-62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78" text:style-name="handelingen_al-groep">
            <text:p text:style-name="handelingen_al">Rol medisch personeel bij een aanslag - 29517-178</text:p>
            <text:p text:style-name="handelingen_al">minister van Justitie en Veiligheid, F.B.J. Grapperhaus - 01 november 2019</text:p>
            <text:p text:style-name="handelingen_al">Rondgezonden en gepubliceerd.</text:p>
            <text:p text:style-name="handelingen_al-groep_bottom"/>
          </text:section>
          <text:section text:name="al-groep_id1-2-1-4-79" text:style-name="handelingen_al-groep">
            <text:p text:style-name="handelingen_al">Rol medisch personeel bij een aanslag - 29517-178</text:p>
            <text:p text:style-name="handelingen_al">minister van Justitie en Veiligheid, F.B.J. Grapperhaus - 01 november 2019</text:p>
            <text:p text:style-name="handelingen_al">Rondgezonden en gepubliceerd.</text:p>
            <text:p text:style-name="handelingen_al-groep_bottom"/>
          </text:section>
          <text:section text:name="al-groep_id1-2-1-4-80" text:style-name="handelingen_al-groep">
            <text:p text:style-name="handelingen_al">Schadeafhandeling PTSS politie - 29628-913</text:p>
            <text:p text:style-name="handelingen_al">minister van Justitie en Veiligheid, F.B.J. Grapperhaus - 04 november 2019</text:p>
            <text:p text:style-name="handelingen_al">Rondgezonden en gepubliceerd.</text:p>
            <text:p text:style-name="handelingen_al-groep_bottom"/>
          </text:section>
          <text:section text:name="al-groep_id1-2-1-4-81" text:style-name="handelingen_al-groep">
            <text:p text:style-name="handelingen_al">Schadeafhandeling PTSS politie - 29628-913</text:p>
            <text:p text:style-name="handelingen_al">minister van Justitie en Veiligheid, F.B.J. Grapperhaus - 04 november 2019</text:p>
            <text:p text:style-name="handelingen_al">Rondgezonden en gepubliceerd.</text:p>
            <text:p text:style-name="handelingen_al-groep_bottom"/>
          </text:section>
          <text:section text:name="al-groep_id1-2-1-4-82" text:style-name="handelingen_al-groep">
            <text:p text:style-name="handelingen_al">De volgende brieven:</text:p>
            <text:p text:style-name="handelingen_al-groep_bottom"/>
          </text:section>
          <text:section text:name="al-groep_id1-2-1-4-83" text:style-name="handelingen_al-groep">
            <text:p text:style-name="handelingen_al">Proceskostenvergoeding bij procederen over WOZ-beschikkingen - 2019Z20099</text:p>
            <text:p text:style-name="handelingen_al">minister voor Rechtsbescherming, S. Dekker - 18 oktober 2019</text:p>
            <text:p text:style-name="handelingen_al">Doorzenden aan de betrokken commissie(s).</text:p>
            <text:p text:style-name="handelingen_al-groep_bottom"/>
          </text:section>
          <text:section text:name="al-groep_id1-2-1-4-84" text:style-name="handelingen_al-groep">
            <text:p text:style-name="handelingen_al">Proceskostenvergoeding bij procederen over WOZ-beschikkingen - 2019Z20285</text:p>
            <text:p text:style-name="handelingen_al">minister voor Rechtsbescherming, S. Dekker - 24 oktober 2019</text:p>
            <text:p text:style-name="handelingen_al">Doorzenden aan de betrokken commissie(s).</text:p>
            <text:p text:style-name="handelingen_al-groep_bottom"/>
          </text:section>
          <text:section text:name="al-groep_id1-2-1-4-85" text:style-name="handelingen_al-groep">
            <text:p text:style-name="handelingen_al">Reactie op verzoek commissie over een technische briefing inzake het inkomende Kroatische EU-Voorzitterschap - 2019Z20489</text:p>
            <text:p text:style-name="handelingen_al">minister van Buitenlandse Zaken, S.A. Blok - 28 oktober 2019</text:p>
            <text:p text:style-name="handelingen_al">Doorzenden aan de betrokken commissie(s).</text:p>
            <text:p text:style-name="handelingen_al-groep_bottom"/>
          </text:section>
          <text:section text:name="al-groep_id1-2-1-4-86" text:style-name="handelingen_al-groep">
            <text:p text:style-name="handelingen_al">Toestemming deelname aan een technische briefing over het rapport nr. 63 van de Commissie van Toezicht op de Inlichtingen- en Veiligheidsdiensten (CTIVD) - 2019Z20499</text:p>
            <text:p text:style-name="handelingen_al">minister van Defensie, A.Th.B. Bijleveld-Schouten - 29 oktober 2019</text:p>
            <text:p text:style-name="handelingen_al">Doorzenden aan de betrokken commissie(s).</text:p>
            <text:p text:style-name="handelingen_al-groep_bottom"/>
          </text:section>
          <text:section text:name="al-groep_id1-2-1-4-87" text:style-name="handelingen_al-groep">
            <text:p text:style-name="handelingen_al">Afschrift van de brief aan de Eerste Kamer over de derde voortgangsrapportage EOM - 2019Z20699</text:p>
            <text:p text:style-name="handelingen_al">minister van Justitie en Veiligheid, F.B.J. Grapperhaus - 30 oktober 2019</text:p>
            <text:p text:style-name="handelingen_al">Doorzenden aan de betrokken commissie(s).</text:p>
            <text:p text:style-name="handelingen_al-groep_bottom"/>
          </text:section>
        </text:section>
        <text:section text:name="divisie_id1-2-1-5" text:style-name="divisie">
          <text:p text:style-name="titel">Verdrag:</text:p>
          <text:section text:name="al-groep_id1-2-1-5-2" text:style-name="handelingen_al-groep">
            <text:p text:style-name="handelingen_al">Verdrag tussen het Koninkrijk der Nederlanden en de Socialistische Republiek Vietnam inzake wederzijdse administratieve bijstand in douanezaken; Hanoi, 9 april 2019 - 2019Z21148</text:p>
            <text:p text:style-name="handelingen_al">minister van Buitenlandse Zaken, S.A. Blok - 05 november 2019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Verdrag tussen het Koninkrijk der Nederlanden en de Socialistische Republiek Vietnam inzake wederzijdse administratieve bijstand in douanezaken; Hanoi, 9 april 2019 - 2019Z21148</text:p>
            <text:p text:style-name="handelingen_al">minister van Buitenlandse Zaken, S.A. Blok - 05 november 2019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Verdrag inzake luchtdiensten tussen het Koninkrijk der Nederlanden en de Federatieve Republiek Brazilië; Brasilia, 8 juli 2019 - 2019Z21165</text:p>
            <text:p text:style-name="handelingen_al">minister van Buitenlandse Zaken, S.A. Blok - 05 november 2019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Verdrag inzake luchtdiensten tussen het Koninkrijk der Nederlanden en de Federatieve Republiek Brazilië; Brasilia, 8 juli 2019 - 2019Z21165</text:p>
            <text:p text:style-name="handelingen_al">minister van Buitenlandse Zaken, S.A. Blok - 05 november 2019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Verdrag tussen het Koninkrijk der Nederlanden en de Dominicaanse Republiek inzake luchtdiensten tussen en via hun onderscheiden grondgebieden; Santo Domingo, 13 mei 2019 - 2019Z21178</text:p>
            <text:p text:style-name="handelingen_al">minister van Buitenlandse Zaken, S.A. Blok - 05 november 2019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0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12-06</meta:user-defined>
    <meta:user-defined meta:name="DCTERMS.W3CDTF/DCTERMS.issued">2019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06</meta:user-defined>
    <meta:user-defined meta:name="OVERHEIDop.handelingenItemNummer">10</meta:user-defined>
    <meta:user-defined meta:name="OVERHEIDop.publicationIssue">2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