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18 september 2019"/>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Dan is nu aan de orde de regeling van werkzaamheden. Ik stel voor de volgende wetsvoorstellen toe te voegen aan de agenda van de Kamer:</text:p>
        <text:list text:style-name="lijst">
          <text:list-item>
            <text:number>-</text:number>
            <text:p>Goedkeuring van de op 12 december 2016 te Brussel tot stand gekomen Overeenkomst inzake politieke dialoog en samenwerking tussen de Europese Unie en haar lidstaten, enerzijds, en de Republiek Cuba, anderzijds (Trb. 2017, 19) (35186);</text:p>
          </text:list-item>
          <text:list-item>
            <text:number>-</text:number>
            <text:p>Wijziging van de Politiewet 2012, de Wet veiligheidsregio's en de Tijdelijke wet ambulancezorg in verband met de wettelijke regeling van meldkamers (Wijzigingswet meldkamers) (35065).</text:p>
          </text:list-item>
        </text:list>
        <text:p>Ik deel de Kamer mee dat de commissie voor de Verzoekschriften en de Burgerinitiatieven tot haar ondervoorzitter heeft gekozen het lid Özütok.</text:p>
        <text:p>Ingekomen is een aantal beschikkingen van de Voorzitters van de Eerste en Tweede Kamer der Staten-Generaal inzake:</text:p>
        <text:list text:style-name="lijst">
          <text:list-item>
            <text:number>-</text:number>
            <text:p>aanwijzing van het Tweede Kamerlid Belhaj tot plaatsvervangend lid van de NAVO-Parlementaire Assemblee;</text:p>
          </text:list-item>
          <text:list-item>
            <text:number>-</text:number>
            <text:p>aanwijzing van de Tweede Kamerleden Van den Bosch en Anne Mulder tot lid en het Eerste Kamerlid Dittrich tot plaatsvervangend lid van de OVSE Parlementaire Assemblee;</text:p>
          </text:list-item>
          <text:list-item>
            <text:number>-</text:number>
            <text:p>aanwijzing van de Tweede Kamerleden Tielen, El Yassini en Van Meenen tot lid van de Interparlementaire Commissie van de Nederlandse Taalunie;</text:p>
          </text:list-item>
          <text:list-item>
            <text:number>-</text:number>
            <text:p>aanwijzing van het Eerste Kamerlid Moonen en de Tweede Kamerleden Anne Mulder, Middendorp, Van Haga, Raemakers en Van Eijs tot lid en het Eerste Kamerlid Crone en de Tweede Kamerleden Bosman en Nijkerken-de Haan tot plaatsvervangend lid van de Raadgevende Interparlementaire Benelux-Raad;</text:p>
          </text:list-item>
          <text:list-item>
            <text:number>-</text:number>
            <text:p>aanwijzing van het Eerste Kamerlid Stienen en het Tweede Kamerlid Anne Mulder tot vertegenwoordiger en de Tweede Kamerleden Van Haga en Belhaj tot plaatsvervangend vertegenwoordiger in de Parlementaire Vergadering van de Raad van Europa.</text:p>
          </text:list-item>
        </text:list>
        <text:p>Op verzoek van de fractie van 50PLUS benoem ik:</text:p>
        <text:list text:style-name="lijst">
          <text:list-item>
            <text:number>-</text:number>
            <text:p>in de commissie voor de Verzoekschriften en de Burgerinitiatieven het lid Sazias tot lid in de bestaande vacature;</text:p>
          </text:list-item>
          <text:list-item>
            <text:number>-</text:number>
            <text:p>in de Kunstcommissie het lid Sazias tot lid in de bestaande vacature.</text:p>
          </text:list-item>
        </text:list>
        <text:p>Ik stel voor de volgende stukken van de stand van werkzaamheden af te voeren: 33628-64; 33628-60; 32317-567; 32317-566; 2019Z15222; 33695-18; 34047-22; 2019Z14210; 35000-VI-129; 30010-44; 28844-188; 29517-174; 35000-VI-126; 35000-VI-125; 29279-530; 28684-574; 34231-18; 34456-21; 34544-6; 29279-495; 29628-896; 29628-895; 29628-893; 29628-892; 29628-890; 29628-889; 19637-2511; 19637-2508; 33042-34; 19637-2507; 30573-174; 19637-2506; 27062-109; 19637-2509; 19637-2510; 34193-9; 28638-165; 34952-82; 2019Z15195; 35069-13; 32735-267; 22054-312; 2019Z16221; 35000-X-148; 21501-28-191; 31516-28; 31125-106; 32156-100; 35000-X-146; 2019Z14154; 2019Z14156; 2019Z16540; 21109-239; 23987-362; 21501-02-2036; 20043-122; 21501-02-2035; 21501-02-2041; 33529-679; 33529-668; 33529-666; 33529-665; 35010-19; 35010-18; 21501-07-1622; 35026-72; 30539-19; 31865-151; 29383-333; 29383-332; 30015-60; 30175-339; 30175-338; 30175-340; 29383-329; 28089-146; 30015-59; 28973-214; 29383-320; 29383-319; 30175-336; 28089-122; 31534-6; 31936-648; 31936-658; 31936-659; 31936-639; 22112-2804; 31936-644; 31936-593; 31936-581; 31936-631; 29665-372; 31936-647; 30175-337; 29665-374; 31936-646; 29665-370; 31936-642; 29665-375; 29665-371; 2019Z12459; 31936-649; 31936-630; 31936-584; 31936-574; 29398-733; 29398-736; 25422-249; 32793-395; 32793-370; 21501-08-777; 21501-08-785; 21501-33-774; 31865-132; 33576-167; 33576-165; 33576-166; 29659-154; 26407-128; 21501-32-1184; 29911-246; 32670-145; 33576-163; 31379-22; 33576-160; 33576-161; 29659-153; 26407-113; 31288-779; 32827-160; 35000-VIII-227; 35000-VIII-171; 32827-156; 32827-158; 35000-VIII-216; 29614-134; 35000-VIII-217; 31288-769; 32820-299; 2019Z15762; 32827-154; 32827-153; 32827-159; 32827-157; 31288-766; 2019Z14006; 29544-926; 2019Z16065; 2019Z14990; 28719-108; 29817-155; 34352-169; 34352-167; 34352-168; 34352-166; 34352-164; 2019Z13309; 29817-154; 2019Z08694; 34352-163; 31311-215; 2019Z05686; 26642-140; 2019Z03685; 34352-146; 25883-352; 30982-49; 35240-3; 29427-119; 35074-67; 25883-342; 34104-235; 34104-254; 35000-XVI-125; 34104-237; 34104-199; 2019Z07032; 34170-6; 34170-4; 32864-7; 31765-428; 29689-997; 29689-996; 29689-984; 23235-181; 29689-964; 29689-962; 29689-959; 29515-434; 29509-71; 35130-(R2119)-9; 19291-59; 22718-44; 2019Z15474; 25883-353; 17050-580; 25883-351; 29521-382; 29614-133; 32429-14; 2019Z14721; 27925-655; 32735-268; 32827-162; 29398-741; 26150-182; 21501-02-2039; 23530-123; 2019Z15761; 35000-V-84; 32864-6.</text:p>
        <text:p>Op verzoek van een aantal leden stel ik voor de volgende door hen ingediende moties opnieuw aan te houden: 31936-636; 31936-625; 31936-624; 31936-623; 31936-622; 28625-266; 26407-120; 26407-119; 32813-134; 29614-81;35000-VI-41; 35123-24; 29665-365; 29665-364.</text:p>
        <text:p>Ik stel voor toe te voegen aan de agenda:</text:p>
        <text:list text:style-name="lijst">
          <text:list-item>
            <text:number>-</text:number>
            <text:p>het VAO Groningen, met als eerste spreker mevrouw Beckerman namens de SP;</text:p>
          </text:list-item>
          <text:list-item>
            <text:number>-</text:number>
            <text:p>het VAO Leefomgeving, met als eerste spreker de heer Van Aalst namens de PVV;</text:p>
          </text:list-item>
          <text:list-item>
            <text:number>-</text:number>
            <text:p>het VAO Participatiewet/Breed offensief, met als eerste spreker de heer Jasper van Dijk namens de SP.</text:p>
          </text:list-item>
        </text:list>
        <text:p>Overeenkomstig de voorstellen van de voorzitter wordt besloten.</text:p>
        <text:p text:style-name="ifm_p_mt.3.38mm_ifm">De <text:span text:style-name="ifm_span_font.bold_ifm">voorzitter</text:span>:</text:p>
        <text:p>Dan geef ik nu het woord aan de heer Geurts namens het CDA.</text:p>
        <text:p text:style-name="ifm_p_mt.3.38mm_ifm">De heer <text:span text:style-name="ifm_span_font.bold_ifm">Geurts</text:span> (CDA):</text:p>
        <text:p>Voorzitter. Ik wil graag een debat aanvragen met de minister van Landbouw, Natuur en Voedselkwaliteit over de keiharde uitkomsten die de onderzoekers van 2Solve op papier hebben gezet over de omstandigheden van hoe de NVWA functioneert in de noordelijke slachthuizen.</text:p>
        <text:p text:style-name="ifm_p_mt.3.38mm_ifm">De <text:span text:style-name="ifm_span_font.bold_ifm">voorzitter</text:span>:</text:p>
        <text:p>De heer... Nee, volgens mij was mevrouw Lodders als eerste. Mevrouw Lodders, namens de VVD.</text:p>
        <text:p text:style-name="ifm_p_mt.3.38mm_ifm">Mevrouw <text:span text:style-name="ifm_span_font.bold_ifm">Lodders</text:span> (VVD):</text:p>
        <text:p>Het maakt niet uit, voorzitter. Het was inderdaad een schokkende conclusie. Ik steun dit debat van harte, maar wel nadat we de onderzoekers ook hebben kunnen spreken. Dat hebben we in de procedurevergadering al besproken, althans via een schriftelijke ronde.</text:p>
        <text:p text:style-name="ifm_p_mt.3.38mm_ifm">De heer <text:span text:style-name="ifm_span_font.bold_ifm">De Groot</text:span> (D66):</text:p>
        <text:p>Steun, voorzitter.</text:p>
        <text:p text:style-name="ifm_p_mt.3.38mm_ifm">Mevrouw <text:span text:style-name="ifm_span_font.bold_ifm">Ouwehand</text:span> (PvdD):</text:p>
        <text:p>Voorzitter. Ik steun dit. Ik merk wel op dat we het lopende debat over de NVWA tussentijds hebben geschorst, dus we gaan in oktober verder met de voortzetting van dat algemeen overleg. Daar moeten we het er ook over hebben, maar ik steun dit verzoek.</text:p>
        <text:p text:style-name="ifm_p_mt.3.38mm_ifm">De heer <text:span text:style-name="ifm_span_font.bold_ifm">Moorlag</text:span> (PvdA):</text:p>
        <text:p>Voorzitter. Ik steun dit, maar uit doelmatigheidsoverwegingen wil ik wel voorstellen om het samen te trekken met het eerder aangevraagde debat over de ICT-problemen bij de NVWA. Dat lijkt mij doelmatig. In de kern gaat het hier om de vraag of de NVWA wel in controle is.</text:p>
        <text:p text:style-name="ifm_p_mt.3.38mm_ifm">De <text:span text:style-name="ifm_span_font.bold_ifm">voorzitter</text:span>:</text:p>
        <text:p>Maar u steunt het gewoon?</text:p>
        <text:p text:style-name="ifm_p_mt.3.38mm_ifm">De heer <text:span text:style-name="ifm_span_font.bold_ifm">Moorlag</text:span> (PvdA):</text:p>
        <text:p>Ik steun het wel.</text:p>
        <text:p text:style-name="ifm_p_mt.3.38mm_ifm">De <text:span text:style-name="ifm_span_font.bold_ifm">voorzitter</text:span>:</text:p>
        <text:p>Dan tel ik gewoon negen zetels erbij.</text:p>
        <text:p text:style-name="ifm_p_mt.3.38mm_ifm">Mevrouw <text:span text:style-name="ifm_span_font.bold_ifm">Dik-Faber</text:span> (ChristenUnie):</text:p>
        <text:p>De vijf van de ChristenUnie mag u er ook bij tellen. Ik steun het verzoek.</text:p>
        <text:p text:style-name="ifm_p_mt.3.38mm_ifm">De heer <text:span text:style-name="ifm_span_font.bold_ifm">Öztürk</text:span> (DENK):</text:p>
        <text:p>Steun.</text:p>
        <text:p text:style-name="ifm_p_mt.3.38mm_ifm">Mevrouw <text:span text:style-name="ifm_span_font.bold_ifm">Bromet</text:span> (GroenLinks):</text:p>
        <text:p>Voorzitter. Ik twijfel een klein beetje, niet omdat het onderwerp niet belangwekkend genoeg is, maar omdat we natuurlijk ook het NVWA-debat al hebben staan.</text:p>
        <text:p text:style-name="ifm_p_mt.3.38mm_ifm">De <text:span text:style-name="ifm_span_font.bold_ifm">voorzitter</text:span>:</text:p>
        <text:p>Ja?</text:p>
        <text:p text:style-name="ifm_p_mt.3.38mm_ifm">Mevrouw <text:span text:style-name="ifm_span_font.bold_ifm">Bromet</text:span> (GroenLinks):</text:p>
        <text:p>Dus ik zeg: laten we het daar doen.</text:p>
        <text:p text:style-name="ifm_p_mt.3.38mm_ifm">De <text:span text:style-name="ifm_span_font.bold_ifm">voorzitter</text:span>:</text:p>
        <text:p>Dus geen steun.</text:p>
        <text:p text:style-name="ifm_p_mt.3.38mm_ifm">De heer <text:span text:style-name="ifm_span_font.bold_ifm">Futselaar</text:span> (SP):</text:p>
        <text:p>Voorzitter. Ik las in de media dat er een parlementair onderzoek komt naar falende overheidsorganisaties. Misschien kunnen we de NVWA daaraan toevoegen. Maar dat constaterende steun ik wel de aanvraag van de heer Geurts.</text:p>
        <text:p text:style-name="ifm_p_mt.3.38mm_ifm">De heer <text:span text:style-name="ifm_span_font.bold_ifm">Stoffer</text:span> (SGP):</text:p>
        <text:p>Steun.</text:p>
        <text:p text:style-name="ifm_p_mt.3.38mm_ifm">Mevrouw <text:span text:style-name="ifm_span_font.bold_ifm">Van Kooten-Arissen</text:span> (vKA):</text:p>
        <text:p>Steun.</text:p>
        <text:p text:style-name="ifm_p_mt.3.38mm_ifm">De <text:span text:style-name="ifm_span_font.bold_ifm">voorzitter</text:span>:</text:p>
        <text:p>U heeft een ruime meerderheid, meneer Geurts. Dank u wel. Dan ga ik naar mevrouw Van Kooten-Arissen.</text:p>
        <text:p text:style-name="ifm_p_mt.3.38mm_ifm">Mevrouw <text:span text:style-name="ifm_span_font.bold_ifm">Van Kooten-Arissen</text:span> (vKA):</text:p>
        <text:p>Voorzitter, dank u wel. Vorige week was er een nieuwsbericht dat er bij een deel van het politiekorps in Den Haag sprake is van discriminatie, overmatig gebruik van geweld en een verziekte cultuur. Leidinggevenden hebben jarenlang weggekeken, zo zeggen de getuigen. Ik wil hier heel graag een debat over met de minister van Justitie en Veiligheid.</text:p>
        <text:p text:style-name="ifm_p_mt.3.38mm_ifm">De <text:span text:style-name="ifm_span_font.bold_ifm">voorzitter</text:span>:</text:p>
        <text:p>Ik zie dat er ook een dertigledendebat is over etnisch profileren, van de heer Azarkan, en ook een algemeen overleg op 10 oktober. O, dat dertigledendebat is wat anders, begrijp ik.</text:p>
        <text:p text:style-name="ifm_p_mt.3.38mm_ifm">Mevrouw <text:span text:style-name="ifm_span_font.bold_ifm">Den Boer</text:span> (D66):</text:p>
        <text:p>Voorzitter. Ik wil dit debat steunen, temeer omdat ik hier twee weken geleden samen met de heer Azarkan een debat heb aangevraagd over het brede aspect van intimidatie, seksisme en discriminatie op de werkvloer. Er zijn ook veel schriftelijke vragen gesteld. Ik zou de antwoorden daarop ook echt wel willen hebben voordat we een zinnig debat kunnen voeren met elkaar.</text:p>
        <text:p text:style-name="ifm_p_mt.3.38mm_ifm">De <text:span text:style-name="ifm_span_font.bold_ifm">voorzitter</text:span>:</text:p>
        <text:p>Maar u steunt het, zei u?</text:p>
        <text:p text:style-name="ifm_p_mt.3.38mm_ifm">Mevrouw <text:span text:style-name="ifm_span_font.bold_ifm">Den Boer</text:span> (D66):</text:p>
        <text:p>Ja.</text:p>
        <text:p text:style-name="ifm_p_mt.3.38mm_ifm">Mevrouw <text:span text:style-name="ifm_span_font.bold_ifm">Helder</text:span> (PVV):</text:p>
        <text:p>Voorzitter. Ik heb begrepen dat er wel tegen wordt opgetreden en dat dat onderzoek allang loopt. Het erover hebben is prima, maar dan niet in een plenair debat, maar in het AO Politie op 10 oktober.</text:p>
        <text:p text:style-name="ifm_p_mt.3.38mm_ifm">De <text:span text:style-name="ifm_span_font.bold_ifm">voorzitter</text:span>:</text:p>
        <text:p>Oké. Dus geen steun.</text:p>
        <text:p text:style-name="ifm_p_mt.3.38mm_ifm">De heer <text:span text:style-name="ifm_span_font.bold_ifm">Azarkan</text:span> (DENK):</text:p>
        <text:p>Voorzitter. Het is ook in lijn met de brief die we gekregen hebben van Carel Boers, waarin die misstanden, ook op landelijk niveau, goed zijn beschreven en waarin ook werd gezegd dat de top te weinig doet. Het maakt mij niet uit; ik steun het debat. Maar ik ga het er in het AO van 10 oktober ook over hebben.</text:p>
        <text:p text:style-name="ifm_p_mt.3.38mm_ifm">Mevrouw <text:span text:style-name="ifm_span_font.bold_ifm">Yeşilgöz-Zegerius</text:span> (VVD):</text:p>
        <text:p>Voorzitter, laten we het betrekken bij het AO van 10 oktober.</text:p>
        <text:p text:style-name="ifm_p_mt.3.38mm_ifm">De heer <text:span text:style-name="ifm_span_font.bold_ifm">Van Raak</text:span> (SP):</text:p>
        <text:p>Op 10 oktober gaan we het erover hebben. Het is een belangrijk onderwerp, dat we snel moeten behandelen.</text:p>
        <text:p text:style-name="ifm_p_mt.3.38mm_ifm">De heer <text:span text:style-name="ifm_span_font.bold_ifm">Van Dam</text:span> (CDA):</text:p>
        <text:p>Ik durf bijna niet meer te zeggen dat ik het een belangrijk onderwerp vind, maar toch vind ik dat het in het AO thuishoort. Dus geen steun.</text:p>
        <text:p text:style-name="ifm_p_mt.3.38mm_ifm">De heer <text:span text:style-name="ifm_span_font.bold_ifm">Wassenberg</text:span> (PvdD):</text:p>
        <text:p>Voorzitter, ik sluit me aan bij wat mevrouw Den Boer erover zei. Dus wel steun.</text:p>
        <text:p text:style-name="ifm_p_mt.3.38mm_ifm">Mevrouw <text:span text:style-name="ifm_span_font.bold_ifm">Dik-Faber</text:span> (ChristenUnie):</text:p>
        <text:p>De ChristenUnie wil dit graag betrekken bij het algemeen overleg.</text:p>
        <text:p text:style-name="ifm_p_mt.3.38mm_ifm">De <text:span text:style-name="ifm_span_font.bold_ifm">voorzitter</text:span>:</text:p>
        <text:p>Mevrouw Van Kooten-Arissen, u heeft geen meerderheid.</text:p>
        <text:p text:style-name="ifm_p_mt.3.38mm_ifm">Mevrouw <text:span text:style-name="ifm_span_font.bold_ifm">Van Kooten-Arissen</text:span> (vKA):</text:p>
        <text:p>Ik heb geen meerderheid? Dan wil ik in de aanloop naar het AO wel graag een brief ontvangen over deze kwestie.</text:p>
        <text:p text:style-name="ifm_p_mt.3.38mm_ifm">De <text:span text:style-name="ifm_span_font.bold_ifm">voorzitter</text:span>:</text:p>
        <text:p>Ja. Er zijn ook schriftelijke vragen gesteld; dat heeft mevrouw Den Boer gezegd. Ik stel voor het stenogram van dit deel van de vergadering door te geleiden naar het kabinet. Dank u wel.</text:p>
        <text:p>Dan de heer Anne Mulder, als voorzitter van de commissie Financiën. Het mag ook bij de interruptiemicrofoon hoor. Wat u wilt, want u heeft volgens mij een hele meerderheid achter u.</text:p>
        <text:p text:style-name="ifm_p_mt.3.38mm_ifm">De heer <text:span text:style-name="ifm_span_font.bold_ifm">Anne Mulder</text:span> (VVD):</text:p>
        <text:p>U weet waar het over gaat?</text:p>
        <text:p text:style-name="ifm_p_mt.3.38mm_ifm">De <text:span text:style-name="ifm_span_font.bold_ifm">voorzitter</text:span>:</text:p>
        <text:p>Ongeveer, ja.</text:p>
        <text:p text:style-name="ifm_p_mt.3.38mm_ifm">De heer <text:span text:style-name="ifm_span_font.bold_ifm">Anne Mulder</text:span> (VVD):</text:p>
        <text:p>Zullen we het dan maar gewoon zo doen?</text:p>
        <text:p text:style-name="ifm_p_mt.3.38mm_ifm">De <text:span text:style-name="ifm_span_font.bold_ifm">voorzitter</text:span>:</text:p>
        <text:p>Nee, want anderen weten het niet.</text:p>
        <text:p text:style-name="ifm_p_mt.3.38mm_ifm">De heer <text:span text:style-name="ifm_span_font.bold_ifm">Anne Mulder</text:span> (VVD):</text:p>
        <text:p>Voorzitter. Het gaat om een brief van het Presidium aan de Kamer naar aanleiding van het verzoek van de Kamercommissie Financiën om het Centraal Bureau voor de Statistiek een onderzoek te laten doen naar de belastingbehandeling van grote bedrijven. Normaal gesproken zou daar volgende week dinsdag over worden gestemd, maar gezien het spoedeisende karakter van de zaak, zouden wij daar graag morgen over stemmen. Kan dat?</text:p>
        <text:p text:style-name="ifm_p_mt.3.38mm_ifm">De <text:span text:style-name="ifm_span_font.bold_ifm">voorzitter</text:span>:</text:p>
        <text:p>Nou, u heeft een meerderheid volgens mij. Ik zie geen bezwaar, dus het zal wel goed zijn. Dan doen wij dat ook, meneer Anne Mulder.</text:p>
        <text:p>De heer Van Dam namens het CDA.</text:p>
        <text:p text:style-name="ifm_p_mt.3.38mm_ifm">De heer <text:span text:style-name="ifm_span_font.bold_ifm">Van Dam</text:span> (CDA):</text:p>
        <text:p>Voorzitter. Vanmorgen kwam tot ons het bericht dat er in Amsterdam een advocaat is doodgeschoten. Er is tijdens de behandeling van de APB al in ruime mate bij stilgestaan en de woorden van medeleven die zijn uitgesproken, herhaal ik graag vanaf deze plek.</text:p>
        <text:p>Ik weet niet hoe het u verging, maar er liep een rilling over mijn lijf toen ik het hoorde. Ik vind het echt een volgende pagina in het boek van de oorlog tegen de misdaad. Het is een aanslag op onze rechtsstaat en ik heb vanmorgen gemerkt dat er geen collega in deze zaal is die dat niet met mij meevoelt. Daarom vraag ik een debat aan, niet alleen namens mijn partij, maar namens alle partijen in deze Kamer.</text:p>
        <text:p>We hebben inmiddels een brief van de minister ontvangen over deze aanslag, waarvoor veel dank. Toch zijn er veel vragen te stellen, met name over de veiligheid van mensen die betrokken zijn bij een kroongetuigeregeling. Er is al eerder een familielid doodgeschoten, nu een advocaat. Wij weten natuurlijk op dit moment niet 100% zeker of dat alles met elkaar te maken heeft, maar ik denk dat er meer dan voldoende reden is om hier een debat over aan te vragen.</text:p>
        <text:p text:style-name="ifm_p_mt.3.38mm_ifm">De <text:span text:style-name="ifm_span_font.bold_ifm">voorzitter</text:span>:</text:p>
        <text:p>Begrijp ik goed dat u dit verzoek namens de hele Kamer doet? Prima. Binnen welke termijn wenst de Kamer hierover te debatteren? Ook dat is afhankelijk van een meerderheid.</text:p>
        <text:p text:style-name="ifm_p_mt.3.38mm_ifm">De heer <text:span text:style-name="ifm_span_font.bold_ifm">Van Dam</text:span> (CDA):</text:p>
        <text:p>Ik denk dat het van belang is dat wij eerst het onderzoek afwachten en de minister de gelegenheid bieden om de feiten op een rij te zetten en om met een wat nadere invulling naar de Kamer te komen. Mij dunkt dat het niet de bedoeling is dat wij dit over maanden doen, maar wel op een moment dat er meer bekend is.</text:p>
        <text:p text:style-name="ifm_p_mt.3.38mm_ifm">De <text:span text:style-name="ifm_span_font.bold_ifm">voorzitter</text:span>:</text:p>
        <text:p>Goed, dan wordt dit debat op de lijst gezet van de meerderheidsdebatten. Als u de informatie heeft, meneer Van Dam, maar ook anderen, dan is het goed om hierop terug te komen om te bekijken of het toch snel in te plannen is.</text:p>
        <text:p>Tot slot de heer Van Raan namens de Partij voor de Dieren.</text:p>
        <text:p text:style-name="ifm_p_mt.3.38mm_ifm">De heer <text:span text:style-name="ifm_span_font.bold_ifm">Van Raan</text:span> (PvdD):</text:p>
        <text:p>Voorzitter. Dank u wel. Ik doe graag het verzoek om het VSO Transportraad in te plannen voor stemmingen morgen, omdat vrijdag bij de Transportraad beslissingen worden genomen die te maken hebben met verregaande besluiten met betrekking tot de duurzaamheidseisen in de luchtvaart. De bevoegdheden van Nederland dreigen te worden overruled door de internationale sector. Het is van belang dat wij daarover stemmen.</text:p>
        <text:p text:style-name="ifm_p_mt.3.38mm_ifm">De <text:span text:style-name="ifm_span_font.bold_ifm">voorzitter</text:span>:</text:p>
        <text:p>U ziet mij een beetje vreemd kijken. Dat heeft te maken met het feit dat wij tijdens de Algemene Politieke Beschouwingen geen debatten of VAO's tussendoor willen plannen en, als het niet echt nodig is, ook geen stemmingen. Vandaar dat ik u aankijk of het morgen echt moet of dat het ook volgende week kan.</text:p>
        <text:p text:style-name="ifm_p_mt.3.38mm_ifm">De heer <text:span text:style-name="ifm_span_font.bold_ifm">Van Raan</text:span> (PvdD):</text:p>
        <text:p>Voorzitter. Ik kijk u terug aan. U mag van mij aannemen dat wij dit echt niet zouden doen als die Transportraad niet vrijdag was. Ik doe dit verzoek namens meerdere partijen.</text:p>
        <text:p text:style-name="ifm_p_mt.3.38mm_ifm">De <text:span text:style-name="ifm_span_font.bold_ifm">voorzitter</text:span>:</text:p>
        <text:p>Dan zullen wij dit doen, maar dan nadat het debat over de plannen van het kabinet is afgerond. Dus dat zal wel laat op de avond worden, denk ik zo maar.</text:p>
        <text:p text:style-name="ifm_p_mt.3.38mm_ifm">De heer <text:span text:style-name="ifm_span_font.bold_ifm">Van Raan</text:span> (PvdD):</text:p>
        <text:p>Dank u wel, voorzitter.</text:p>
        <text:p text:style-name="ifm_p_mt.3.38mm_ifm">De <text:span text:style-name="ifm_span_font.bold_ifm">voorzitter</text:span>:</text:p>
        <text:p>Daarmee zijn wij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0-15</meta:user-defined>
    <meta:user-defined meta:name="DCTERMS.W3CDTF/DCTERMS.issued">2019-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8</meta:user-defined>
    <meta:user-defined meta:name="OVERHEIDop.handelingenItemNummer">4</meta:user-defined>
    <meta:user-defined meta:name="OVERHEIDop.publicationIssue">2</meta:user-defined>
    <meta:user-defined meta:name="OVERHEIDop.publicationName">Handelingen</meta:user-defined>
    <meta:user-defined meta:name="OVERHEIDop.vergaderjaar">2019-2020</meta:user-defined>
    <meta:user-defined meta:name="OVERHEIDop.versieInformatie"/>
  </office:meta>
</office:document-meta>
</file>