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Creëren tijdelijke uitzonderingen op de Rijkswet op het Nederlanderschap</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oorstel van Rijkswet van de leden Sjoerdsma, Asscher, Van Otterloo, Van Wijngaarden en Van Ojik houdende regels inzake het creëren van tijdelijke uitzonderingen op de Rijkswet op het Nederlanderschap (Rijkswet inperking gevolgen Brexi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het niet scheppen van een precedent met de Rijkswet (<text:a xlink:href="kst-35130-16" xlink:type="simple">35130</text:a>, nr. <text:a xlink:href="kst-35130-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n het debat is besloten om eerst te stemmen over de motie op stuk nr. 16 alvorens te stemmen over het wetsvoorstel en de overige motie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Leijten (<text:a xlink:href="kst-35130-16" xlink:type="simple">35130</text:a>, nr. <text:a xlink:href="kst-35130-16" xlink:type="simple">1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Van Kooten-Arissen, de PvdD, Van Haga, 50PLUS,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9</meta:user-defined>
    <meta:user-defined meta:name="DC.title">Stemming motie Creëren tijdelijke uitzonderingen op de Rijkswet op het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0;16</meta:user-defined>
    <meta:user-defined meta:name="OVERHEID.TaxonomieBeleidsagenda/OVERHEID.category">Bestuur | Rijksoverheid</meta:user-defined>
    <meta:user-defined meta:name="OVERHEID.TaxonomieBeleidsagenda/OVERHEID.category">Internationaal | Europese zaken</meta:user-defined>
    <meta:user-defined meta:name="DCTERMS.W3CDTF/OVERHEIDop.datumVergadering">2019-11-05</meta:user-defined>
    <meta:user-defined meta:name="OVERHEIDop.handelingenItemNummer">9</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