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Energiebesparing/Evaluatie proeftuinen aardgasvrije wijken/bijna energieneutrale gebouw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Energiebesparing/Evaluatie proeftuinen aardgasvrije wijken/bijna energieneutrale gebouwen (BENG-eis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ijs over het monitoren van het rendement waarop de PEF gebaseerd is (<text:a xlink:href="kst-30196-680" xlink:type="simple">30196</text:a>, nr. <text:a xlink:href="kst-30196-680" xlink:type="simple">680</text:a>);</text:p>
              </text:list-item>
              <text:list-item text:style-override="id1-2-1-3-3-1-2">
                <text:number>-</text:number>
                <text:p text:style-name="handelingen_al">de motie-Van Eijs over mogelijke voordelen van grootschalige bouw in hout (<text:a xlink:href="kst-30196-681" xlink:type="simple">30196</text:a>, nr. <text:a xlink:href="kst-30196-681" xlink:type="simple">681</text:a>);</text:p>
              </text:list-item>
              <text:list-item text:style-override="id1-2-1-3-3-1-3">
                <text:number>-</text:number>
                <text:p text:style-name="handelingen_al">de motie-Koerhuis over een betaalbaar energielabel (<text:a xlink:href="kst-30196-682" xlink:type="simple">30196</text:a>, nr. <text:a xlink:href="kst-30196-682" xlink:type="simple">682</text:a>);</text:p>
              </text:list-item>
              <text:list-item text:style-override="id1-2-1-3-3-1-4">
                <text:number>-</text:number>
                <text:p text:style-name="handelingen_al">de motie-Koerhuis over de ontwikkeling van een digitaal woondossier (<text:a xlink:href="kst-30196-683" xlink:type="simple">30196</text:a>, nr. <text:a xlink:href="kst-30196-683" xlink:type="simple">683</text:a>);</text:p>
              </text:list-item>
              <text:list-item text:style-override="id1-2-1-3-3-1-5">
                <text:number>-</text:number>
                <text:p text:style-name="handelingen_al">de motie-Ronnes over het stimuleren van innovaties bij de toepassing van de BENG-eisen (<text:a xlink:href="kst-30196-684" xlink:type="simple">30196</text:a>, nr. <text:a xlink:href="kst-30196-684" xlink:type="simple">684</text:a>);</text:p>
              </text:list-item>
              <text:list-item text:style-override="id1-2-1-3-3-1-6">
                <text:number>-</text:number>
                <text:p text:style-name="handelingen_al">de motie-Ronnes over heffingsverminderingen voor corporaties in relatie tot verduurzamingsmaatregelen (<text:a xlink:href="kst-30196-685" xlink:type="simple">30196</text:a>, nr. <text:a xlink:href="kst-30196-685" xlink:type="simple">685</text:a>);</text:p>
              </text:list-item>
              <text:list-item text:style-override="id1-2-1-3-3-1-7">
                <text:number>-</text:number>
                <text:p text:style-name="handelingen_al">de motie-Van der Lee over het bevorderen van het gebruik van duurzaam hout in de bouw (<text:a xlink:href="kst-30196-686" xlink:type="simple">30196</text:a>, nr. <text:a xlink:href="kst-30196-686" xlink:type="simple">686</text:a>);</text:p>
              </text:list-item>
              <text:list-item text:style-override="id1-2-1-3-3-1-8">
                <text:number>-</text:number>
                <text:p text:style-name="handelingen_al">de motie-Nijboer over duurzame-energieprojecten die niet direct aan de woning gelegen zijn (<text:a xlink:href="kst-30196-687" xlink:type="simple">30196</text:a>, nr. <text:a xlink:href="kst-30196-687" xlink:type="simple">6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Nijboer stel ik voor zijn motie (30196, nr. 68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Eijs (<text:a xlink:href="kst-30196-680" xlink:type="simple">30196</text:a>, nr. <text:a xlink:href="kst-30196-680" xlink:type="simple">68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Van Kooten-Arissen, de PvdD, Van Haga, 50PLUS,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Er is een nieuwe zaalindeling zoals jullie kunnen zien. Ik moet daar nog even aan wenn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Eijs (<text:a xlink:href="kst-30196-681" xlink:type="simple">30196</text:a>, nr. <text:a xlink:href="kst-30196-681" xlink:type="simple">68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Van Kooten-Arissen, de PvdD, Van Haga,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erhuis (<text:a xlink:href="kst-30196-682" xlink:type="simple">30196</text:a>, nr. <text:a xlink:href="kst-30196-682" xlink:type="simple">68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Van Haga, 50PLUS,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erhuis (<text:a xlink:href="kst-30196-683" xlink:type="simple">30196</text:a>, nr. <text:a xlink:href="kst-30196-683" xlink:type="simple">68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Van Kooten-Arissen, de PvdD, Van Haga, 50PLUS,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Ronnes (<text:a xlink:href="kst-30196-684" xlink:type="simple">30196</text:a>, nr. <text:a xlink:href="kst-30196-684" xlink:type="simple">68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Van Kooten-Arissen, de PvdD, Van Haga,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Ronnes (<text:a xlink:href="kst-30196-685" xlink:type="simple">30196</text:a>, nr. <text:a xlink:href="kst-30196-685" xlink:type="simple">68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Van Kooten-Arissen, de PvdD, Van Haga,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heer Baudet.</text:p>
            <text:p text:style-name="handelingen_al-groep_bottom"/>
          </text:section>
          <text:p text:style-name="handelingen_tekst_bottom"/>
        </text:section>
        <text:section text:name="spreekbeurt_id1-2-1-20">
          <text:p><text:span text:style-name="voorvoegsels">De heer</text:span> <text:span text:style-name="naam"><text:span text:style-name="achternaam">Baudet</text:span></text:span> (<text:span text:style-name="politiek">FvD</text:span>):</text:p>
          <text:section text:name="tekst_id1-2-1-20-2" text:style-name="handelingen_tekst">
            <text:section text:name="al-groep_id1-2-1-20-2-1" text:style-name="handelingen_al-groep">
              <text:p text:style-name="handelingen_al">Wij hadden graag voor de motie op stuk nr. 684 (30196) willen stem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Lee (<text:a xlink:href="kst-30196-686" xlink:type="simple">30196</text:a>, nr. <text:a xlink:href="kst-30196-686" xlink:type="simple">68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Van Kooten-Arissen, de PvdD, Van Haga,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heer Koerhuis.</text:p>
            <text:p text:style-name="handelingen_al-groep_bottom"/>
          </text:section>
          <text:p text:style-name="handelingen_tekst_bottom"/>
        </text:section>
        <text:section text:name="spreekbeurt_id1-2-1-25">
          <text:p><text:span text:style-name="voorvoegsels">De heer</text:span> <text:span text:style-name="naam"><text:span text:style-name="achternaam">Koerhuis</text:span></text:span> (<text:span text:style-name="politiek">VVD</text:span>):</text:p>
          <text:section text:name="tekst_id1-2-1-25-2" text:style-name="handelingen_tekst">
            <text:section text:name="al-groep_id1-2-1-25-2-1" text:style-name="handelingen_al-groep">
              <text:p text:style-name="handelingen_al">Dank u wel, voorzitter. Ik zou graag een brief van het kabinet ontvangen over hoe het de moties op stukken nrs. 682 en 683 wil uitvoe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el voor het stenogram van dit deel van de vergadering door te geleiden naar het kabinet. Dan de heer Kuzu.</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Wij willen worden geacht voor de motie op stuk nr. 686 gestemd te hebb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zal deze opmerking ook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8</meta:user-defined>
    <meta:user-defined meta:name="DC.title">Stemmingen moties Energiebesparing/Evaluatie proeftuinen aardgasvrije wijken/bijna energieneutrale gebouw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680</meta:user-defined>
    <meta:user-defined meta:name="OVERHEIDop.behandeldDossier">30196;681</meta:user-defined>
    <meta:user-defined meta:name="OVERHEIDop.behandeldDossier">30196;682</meta:user-defined>
    <meta:user-defined meta:name="OVERHEIDop.behandeldDossier">30196;683</meta:user-defined>
    <meta:user-defined meta:name="OVERHEIDop.behandeldDossier">30196;684</meta:user-defined>
    <meta:user-defined meta:name="OVERHEIDop.behandeldDossier">30196;685</meta:user-defined>
    <meta:user-defined meta:name="OVERHEIDop.behandeldDossier">30196;686</meta:user-defined>
    <meta:user-defined meta:name="OVERHEIDop.behandeldDossier">30196;687</meta:user-defined>
    <meta:user-defined meta:name="OVERHEIDop.behandeldDossier">35213;26</meta:user-defined>
    <meta:user-defined meta:name="OVERHEIDop.behandeldDossier">35213;26</meta:user-defined>
    <meta:user-defined meta:name="OVERHEIDop.behandeldDossier">35213;26</meta:user-defined>
    <meta:user-defined meta:name="OVERHEIDop.behandeldDossier">30196;687</meta:user-defined>
    <meta:user-defined meta:name="OVERHEID.TaxonomieBeleidsagenda/OVERHEID.category">Natuur en milieu | Energie</meta:user-defined>
    <meta:user-defined meta:name="DCTERMS.W3CDTF/OVERHEIDop.datumVergadering">2019-11-05</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