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is er een korte regeling van werkzaamheden.</text:p>
              <text:p text:style-name="handelingen_al-groep_bottom"/>
            </text:section>
            <text:section text:name="al-groep_id1-2-1-4-2-2" text:style-name="handelingen_al-groep">
              <text:p text:style-name="handelingen_al">Ik stel voor zo dadelijk ook te stemmen over de aangehouden motie-Van Aalst (35300-XII, nr. 1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e heer Renkema al staan. Het woord is aan hem.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enkema</text:span></text:span> (<text:span text:style-name="politiek">GroenLinks</text:span>):</text:p>
          <text:section text:name="tekst_id1-2-1-7-2" text:style-name="handelingen_tekst">
            <text:section text:name="al-groep_id1-2-1-7-2-1" text:style-name="handelingen_al-groep">
              <text:p text:style-name="handelingen_al">Een korte regeling zei u. We hebben hier vorige week tot diep in de nacht gedebatteerd over de Wajong. Dit is een heel ingewikkelde wet, waarover nog steeds veel onduidelijk is. Gisterenavond hebben we een brief gekregen van het kabinet die ook wel weer nieuwe vragen oproept. Ik wil graag uitstel van de stemmingen. Maar dat niet alleen, ik wil ook heropening van het debat. Het gaat hier om een wet die 250.000 mensen gaat raken. Ik vind dat we transparant en zorgvuldig moeten zijn in onze eigen besluitvorming. Dus zowel uitstel van de stemmingen als heropening van het debat zou ik graag wil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is heel erg rumoerig in de zaal. Het is bijna niet te verstaan. Ik wacht heel even tot het een beetje stiller is. Kijk ... De heer Jasper van Dij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Dank u, voorzitter. De voorliggende wet maakt dat mensen met een Wajonguitkering voor een habbekrats moeten gaan wer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hoeft alleen maar ja of nee te zeg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Daarom steun ik het voorstel van GroenLinks, zowel voor uitstel als voor heropening van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oed zo.</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ijs van Dijk</text:span></text:span> (<text:span text:style-name="politiek">PvdA</text:span>):</text:p>
          <text:section text:name="tekst_id1-2-1-15-2" text:style-name="handelingen_tekst">
            <text:section text:name="al-groep_id1-2-1-15-2-1" text:style-name="handelingen_al-groep">
              <text:p text:style-name="handelingen_al">Ik durf niet meer, voorzitter.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Voorzitter. Geen steun voor heropening maar ik geef de heer Renkema graag nog wat tijd voor amendementen en zo. Dus steun voor uitstel van de stemmingen, maar ik zou wel graag deze week stemmen, liefst mor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iet voor heropening, maar wel voor uitst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Weyenberg</text:span></text:span> (<text:span text:style-name="politiek">D66</text:span>):</text:p>
          <text:section text:name="tekst_id1-2-1-18-2" text:style-name="handelingen_tekst">
            <text:section text:name="al-groep_id1-2-1-18-2-1" text:style-name="handelingen_al-groep">
              <text:p text:style-name="handelingen_al">Zo is het, voorzitt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Brenk</text:span></text:span> (<text:span text:style-name="politiek">50PLUS</text:span>):</text:p>
          <text:section text:name="tekst_id1-2-1-19-2" text:style-name="handelingen_tekst">
            <text:section text:name="al-groep_id1-2-1-19-2-1" text:style-name="handelingen_al-groep">
              <text:p text:style-name="handelingen_al">Steun voor beide voorstel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Geen heropening, morgen of overmorgen stem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Nijkerken-de Haan</text:span></text:span> (<text:span text:style-name="politiek">VVD</text:span>):</text:p>
          <text:section text:name="tekst_id1-2-1-21-2" text:style-name="handelingen_tekst">
            <text:section text:name="al-groep_id1-2-1-21-2-1" text:style-name="handelingen_al-groep">
              <text:p text:style-name="handelingen_al">Daar sluit ik me graag bij 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Steun voor beide voorstel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uins</text:span></text:span> (<text:span text:style-name="politiek">ChristenUnie</text:span>):</text:p>
          <text:section text:name="tekst_id1-2-1-23-2" text:style-name="handelingen_tekst">
            <text:section text:name="al-groep_id1-2-1-23-2-1" text:style-name="handelingen_al-groep">
              <text:p text:style-name="handelingen_al">Met wat meer tijd voor de stemmingen heb ik geen probleem. Heropening lijkt me niet nodi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Jong</text:span></text:span> (<text:span text:style-name="politiek">PVV</text:span>):</text:p>
          <text:section text:name="tekst_id1-2-1-24-2" text:style-name="handelingen_tekst">
            <text:section text:name="al-groep_id1-2-1-24-2-1" text:style-name="handelingen_al-groep">
              <text:p text:style-name="handelingen_al">Voorzitter. Uitstellen met twee of drie daagjes is gewoon blokkeren van waar het werkelijk om zou moeten gaan. Er is veel meer tijd voor nodig. Dus steun voor het verzoek voor uitstel van de stemmingen en ook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Uitstel van de stemmingen is uitstekend, maar verder steunen wij het voorstel n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Renkema, u kunt ook tellen. Er is wel een meerderheid voor uitstel van de stemmingen, maar geen meerderheid om het debat te heropenen.</text:p>
              <text:p text:style-name="handelingen_al-groep_bottom"/>
            </text:section>
            <text:section text:name="al-groep_id1-2-1-26-2-2" text:style-name="handelingen_al-groep">
              <text:p text:style-name="handelingen_al">Mevrouw Van Esch nog namens de Partij voor de Dieren? Nee, dan gaan we nu stemmen. We hebben een lang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