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motie Burgerdoden bij een Nederlandse luchtaanval in Irak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debat over <text:span text:style-name="nadrukvet">burgerdoden bij een Nederlandse luchtaanval in Irak in 2015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Diks c.s. over het opzeggen van het vertrouwen in de minister van Defensie (<text:a xlink:href="kst-27925-664" xlink:type="simple">27925</text:a>, nr. <text:a xlink:href="kst-27925-664" xlink:type="simple">66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de motie-Diks c.s. (<text:a xlink:href="kst-27925-664" xlink:type="simple">27925</text:a>, nr. <text:a xlink:href="kst-27925-664" xlink:type="simple">664</text:a>)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Van Kooten-Arissen, de PvdD, 50PLUS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aarmee zijn we aan het einde gekomen van dit debat. Ik dank iedereen. Ik dank de minister en de Kamerleden en ik sluit de vergadering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19-24</meta:user-defined>
    <meta:user-defined meta:name="DC.title">Stemming motie Burgerdoden bij een Nederlandse luchtaanval in Ira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06</meta:user-defined>
    <meta:user-defined meta:name="DCTERMS.W3CDTF/DCTERMS.issued">2019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925;664</meta:user-defined>
    <meta:user-defined meta:name="DCTERMS.W3CDTF/OVERHEIDop.datumVergadering">2019-11-05</meta:user-defined>
    <meta:user-defined meta:name="OVERHEIDop.handelingenItemNummer">24</meta:user-defined>
    <meta:user-defined meta:name="OVERHEIDop.publicationIssue">1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