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5">
      <text:list-level-style-bullet text:bullet-char="-" text:level="1">
        <style:list-level-properties text:min-label-width="10mm"/>
      </text:list-level-style-bullet>
    </text:list-style>
    <text:list-style style:name="id1-2-1-5-2-2-5-1">
      <text:list-level-style-bullet text:bullet-char="-" text:level="1">
        <style:list-level-properties text:min-label-width="10mm"/>
      </text:list-level-style-bullet>
    </text:list-style>
    <text:list-style style:name="id1-2-1-5-2-2-5-2">
      <text:list-level-style-bullet text:bullet-char="-" text:level="1">
        <style:list-level-properties text:min-label-width="10mm"/>
      </text:list-level-style-bullet>
    </text:list-style>
    <text:list-style style:name="id1-2-1-5-2-2-5-3">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Begroting Infrastructuur en Waterstaat (XII)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reisverboden voor het gehele openbaar vervoer (<text:a xlink:href="kst-35300-XII-15" xlink:type="simple">35300-XII</text:a>, nr. <text:a xlink:href="kst-35300-XII-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Aalst (<text:a xlink:href="kst-35300-XII-15" xlink:type="simple">35300-XII</text:a>, nr. <text:a xlink:href="kst-35300-XII-15" xlink:type="simple">1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5-2-2-5">
                <text:list-item text:style-override="id1-2-1-5-2-2-5-1">
                  <text:number>-</text:number>
                  <text:p text:style-name="handelingen_al">een opgelegd reisverbod nu enkel voor één bepaald traject geldt;</text:p>
                </text:list-item>
                <text:list-item text:style-override="id1-2-1-5-2-2-5-2">
                  <text:number>-</text:number>
                  <text:p text:style-name="handelingen_al">overlastgevers daarom gebruik blijven maken van het ov;</text:p>
                </text:list-item>
                <text:list-item text:style-override="id1-2-1-5-2-2-5-3">
                  <text:number>-</text:number>
                  <text:p text:style-name="handelingen_al">personeel en reizigers deze overlastgevers op naastgelegen trajecten op dezelfde dag weer tegen kunnen komen;</text:p>
                </text:list-item>
              </text:list>
              <text:p text:style-name="bezwaarschrift_al">van mening dat:</text:p>
              <text:list text:style-name="id1-2-1-5-2-2-7">
                <text:list-item text:style-override="id1-2-1-5-2-2-7-1">
                  <text:number>-</text:number>
                  <text:p text:style-name="handelingen_al">het doel van het reisverbod juist moet zijn personeel en reizigers te beschermen tegen overlastgevers;</text:p>
                </text:list-item>
                <text:list-item text:style-override="id1-2-1-5-2-2-7-2">
                  <text:number>-</text:number>
                  <text:p text:style-name="handelingen_al">een opgelegd reisverbod voor slechts één traject het probleem enkel verplaatst;</text:p>
                </text:list-item>
              </text:list>
              <text:p text:style-name="bezwaarschrift_al">verzoekt de regering te onderzoeken of reisverboden die worden opgelegd, geldend kunnen worden voor het gehele openbaar vervoer zonder dat dit leidt tot een verplaatsing van problemen naar andere vervoersmodaliteiten, zoals de auto, en daarmee tot een verslechtering van de verkeersveilighei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II-58" xlink:type="simple">58</text:a>, was nr. 15 (<text:a xlink:href="kst-35300-XII-58" xlink:type="simple">35300-X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Aalst (<text:a xlink:href="kst-35300-XII-58" xlink:type="simple">35300-XII</text:a>, nr. <text:a xlink:href="kst-35300-XII-58" xlink:type="simple">58</text:a>, was nr. 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an Haga, de VVD, de SGP, het CDA,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0</meta:user-defined>
    <meta:user-defined meta:name="DC.title">Stemming motie Begroting Infrastructuur en Waterstaat (XI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15</meta:user-defined>
    <meta:user-defined meta:name="OVERHEIDop.behandeldDossier">35300-XII;58</meta:user-defined>
    <meta:user-defined meta:name="OVERHEID.TaxonomieBeleidsagenda/OVERHEID.category">Financiën | Begroting</meta:user-defined>
    <meta:user-defined meta:name="OVERHEID.TaxonomieBeleidsagenda/OVERHEID.category">Verkeer | Organisatie en beleid</meta:user-defined>
    <meta:user-defined meta:name="DCTERMS.W3CDTF/OVERHEIDop.datumVergadering">2019-11-05</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