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text:list-style style:name="id1-2-1-3-3-1-48">
      <text:list-level-style-bullet text:bullet-char="-" text:level="1">
        <style:list-level-properties text:min-label-width="10mm"/>
      </text:list-level-style-bullet>
    </text:list-style>
    <text:list-style style:name="id1-2-1-3-3-1-49">
      <text:list-level-style-bullet text:bullet-char="-" text:level="1">
        <style:list-level-properties text:min-label-width="10mm"/>
      </text:list-level-style-bullet>
    </text:list-style>
    <text:list-style style:name="id1-2-1-3-3-1-50">
      <text:list-level-style-bullet text:bullet-char="-" text:level="1">
        <style:list-level-properties text:min-label-width="10mm"/>
      </text:list-level-style-bullet>
    </text:list-style>
    <text:list-style style:name="id1-2-1-3-3-1-51">
      <text:list-level-style-bullet text:bullet-char="-" text:level="1">
        <style:list-level-properties text:min-label-width="10mm"/>
      </text:list-level-style-bullet>
    </text:list-style>
    <text:list-style style:name="id1-2-1-3-3-1-52">
      <text:list-level-style-bullet text:bullet-char="-" text:level="1">
        <style:list-level-properties text:min-label-width="10mm"/>
      </text:list-level-style-bullet>
    </text:list-style>
    <text:list-style style:name="id1-2-1-3-3-1-53">
      <text:list-level-style-bullet text:bullet-char="-" text:level="1">
        <style:list-level-properties text:min-label-width="10mm"/>
      </text:list-level-style-bullet>
    </text:list-style>
    <text:list-style style:name="id1-2-1-3-3-1-5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Begroting Volksgezondheid, Welzijn en Sport 2020</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Volksgezondheid, Welzijn en Sport (XVI)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c.s. over een voltijdbonus van 5% per kwartaal (<text:a xlink:href="kst-35300-XVI-32" xlink:type="simple">35300-XVI</text:a>, nr. <text:a xlink:href="kst-35300-XVI-32" xlink:type="simple">32</text:a>);</text:p>
              </text:list-item>
              <text:list-item text:style-override="id1-2-1-3-3-1-2">
                <text:number>-</text:number>
                <text:p text:style-name="handelingen_al">de motie-Agema/Van Kooten-Arissen over het terugbrengen van de overhead in de langdurige zorg naar maximaal 7% (<text:a xlink:href="kst-35300-XVI-33" xlink:type="simple">35300-XVI</text:a>, nr. <text:a xlink:href="kst-35300-XVI-33" xlink:type="simple">33</text:a>);</text:p>
              </text:list-item>
              <text:list-item text:style-override="id1-2-1-3-3-1-3">
                <text:number>-</text:number>
                <text:p text:style-name="handelingen_al">de motie-Agema c.s. over een overheadnorm in de verschillende sectoren van de curatieve zorg (<text:a xlink:href="kst-35300-XVI-34" xlink:type="simple">35300-XVI</text:a>, nr. <text:a xlink:href="kst-35300-XVI-34" xlink:type="simple">34</text:a>);</text:p>
              </text:list-item>
              <text:list-item text:style-override="id1-2-1-3-3-1-4">
                <text:number>-</text:number>
                <text:p text:style-name="handelingen_al">de motie-Agema c.s. over één tarief in de verpleeghuiszorg in plaats van de zorgzwaartefinanciering (<text:a xlink:href="kst-35300-XVI-35" xlink:type="simple">35300-XVI</text:a>, nr. <text:a xlink:href="kst-35300-XVI-35" xlink:type="simple">35</text:a>);</text:p>
              </text:list-item>
              <text:list-item text:style-override="id1-2-1-3-3-1-5">
                <text:number>-</text:number>
                <text:p text:style-name="handelingen_al">de motie-Veldman/Van den Berg over een inventarisatie van bewezen kosteneffectieve digitale innovaties en e-healthtoepassingen (<text:a xlink:href="kst-35300-XVI-36" xlink:type="simple">35300-XVI</text:a>, nr. <text:a xlink:href="kst-35300-XVI-36" xlink:type="simple">36</text:a>);</text:p>
              </text:list-item>
              <text:list-item text:style-override="id1-2-1-3-3-1-6">
                <text:number>-</text:number>
                <text:p text:style-name="handelingen_al">de motie-Veldman c.s. over de opschaling van de Nierteams aan Huis (<text:a xlink:href="kst-35300-XVI-37" xlink:type="simple">35300-XVI</text:a>, nr. <text:a xlink:href="kst-35300-XVI-37" xlink:type="simple">37</text:a>);</text:p>
              </text:list-item>
              <text:list-item text:style-override="id1-2-1-3-3-1-7">
                <text:number>-</text:number>
                <text:p text:style-name="handelingen_al">de motie-Laan-Geselschap c.s. over kwaliteit van leven van cliënten centraal stellen (<text:a xlink:href="kst-35300-XVI-38" xlink:type="simple">35300-XVI</text:a>, nr. <text:a xlink:href="kst-35300-XVI-38" xlink:type="simple">38</text:a>);</text:p>
              </text:list-item>
              <text:list-item text:style-override="id1-2-1-3-3-1-8">
                <text:number>-</text:number>
                <text:p text:style-name="handelingen_al">de motie-Laan-Geselschap c.s. over gebruikmaken van de kennis van het Expertisecentrum Euthanasie (<text:a xlink:href="kst-35300-XVI-39" xlink:type="simple">35300-XVI</text:a>, nr. <text:a xlink:href="kst-35300-XVI-39" xlink:type="simple">39</text:a>);</text:p>
              </text:list-item>
              <text:list-item text:style-override="id1-2-1-3-3-1-9">
                <text:number>-</text:number>
                <text:p text:style-name="handelingen_al">de motie-Laan-Geselschap c.s. over verlagen van de drempel voor gesprekken over euthanasie met de huisarts (<text:a xlink:href="kst-35300-XVI-40" xlink:type="simple">35300-XVI</text:a>, nr. <text:a xlink:href="kst-35300-XVI-40" xlink:type="simple">40</text:a>);</text:p>
              </text:list-item>
              <text:list-item text:style-override="id1-2-1-3-3-1-10">
                <text:number>-</text:number>
                <text:p text:style-name="handelingen_al">de motie-Ellemeet/Dik-Faber over scherpe afspraken met de zorgsector over terugdringen van de CO2-uitstoot (<text:a xlink:href="kst-35300-XVI-41" xlink:type="simple">35300-XVI</text:a>, nr. <text:a xlink:href="kst-35300-XVI-41" xlink:type="simple">41</text:a>);</text:p>
              </text:list-item>
              <text:list-item text:style-override="id1-2-1-3-3-1-11">
                <text:number>-</text:number>
                <text:p text:style-name="handelingen_al">de motie-Ellemeet/Laan-Geselschap over samen met de zorgverlener beslissen over de gewenste behandeling (<text:a xlink:href="kst-35300-XVI-42" xlink:type="simple">35300-XVI</text:a>, nr. <text:a xlink:href="kst-35300-XVI-42" xlink:type="simple">42</text:a>);</text:p>
              </text:list-item>
              <text:list-item text:style-override="id1-2-1-3-3-1-12">
                <text:number>-</text:number>
                <text:p text:style-name="handelingen_al">de motie-Ellemeet over bevordering van kennisdeling (<text:a xlink:href="kst-35300-XVI-43" xlink:type="simple">35300-XVI</text:a>, nr. <text:a xlink:href="kst-35300-XVI-43" xlink:type="simple">43</text:a>);</text:p>
              </text:list-item>
              <text:list-item text:style-override="id1-2-1-3-3-1-13">
                <text:number>-</text:number>
                <text:p text:style-name="handelingen_al">de motie-Renkema over een barmhartigheidsbonus (<text:a xlink:href="kst-35300-XVI-44" xlink:type="simple">35300-XVI</text:a>, nr. <text:a xlink:href="kst-35300-XVI-44" xlink:type="simple">44</text:a>);</text:p>
              </text:list-item>
              <text:list-item text:style-override="id1-2-1-3-3-1-14">
                <text:number>-</text:number>
                <text:p text:style-name="handelingen_al">de motie-Renkema over inzetten van ex-daklozen (<text:a xlink:href="kst-35300-XVI-45" xlink:type="simple">35300-XVI</text:a>, nr. <text:a xlink:href="kst-35300-XVI-45" xlink:type="simple">45</text:a>);</text:p>
              </text:list-item>
              <text:list-item text:style-override="id1-2-1-3-3-1-15">
                <text:number>-</text:number>
                <text:p text:style-name="handelingen_al">de motie-Van den Berg over één nationaal spoednummer (<text:a xlink:href="kst-35300-XVI-46" xlink:type="simple">35300-XVI</text:a>, nr. <text:a xlink:href="kst-35300-XVI-46" xlink:type="simple">46</text:a>);</text:p>
              </text:list-item>
              <text:list-item text:style-override="id1-2-1-3-3-1-16">
                <text:number>-</text:number>
                <text:p text:style-name="handelingen_al">de motie-Van den Berg over borgen van het publieke belang in de besluitvorming over aanpassing van de acute zorg (<text:a xlink:href="kst-35300-XVI-47" xlink:type="simple">35300-XVI</text:a>, nr. <text:a xlink:href="kst-35300-XVI-47" xlink:type="simple">47</text:a>);</text:p>
              </text:list-item>
              <text:list-item text:style-override="id1-2-1-3-3-1-17">
                <text:number>-</text:number>
                <text:p text:style-name="handelingen_al">de motie-Van den Berg/Veldman over mogelijkheden om productlocaties voor geneesmiddelen naar Nederland te halen (<text:a xlink:href="kst-35300-XVI-48" xlink:type="simple">35300-XVI</text:a>, nr. <text:a xlink:href="kst-35300-XVI-48" xlink:type="simple">48</text:a>);</text:p>
              </text:list-item>
              <text:list-item text:style-override="id1-2-1-3-3-1-18">
                <text:number>-</text:number>
                <text:p text:style-name="handelingen_al">de motie-Slootweg/Van den Berg over toetsen van kennis en kunde bij toezichthoudende raden van toezicht bij zorginstellingen met een complexe structuur (<text:a xlink:href="kst-35300-XVI-49" xlink:type="simple">35300-XVI</text:a>, nr. <text:a xlink:href="kst-35300-XVI-49" xlink:type="simple">49</text:a>);</text:p>
              </text:list-item>
              <text:list-item text:style-override="id1-2-1-3-3-1-19">
                <text:number>-</text:number>
                <text:p text:style-name="handelingen_al">de motie-Hijink over een alternatieve financiering van de Zorgverzekeringswet (<text:a xlink:href="kst-35300-XVI-50" xlink:type="simple">35300-XVI</text:a>, nr. <text:a xlink:href="kst-35300-XVI-50" xlink:type="simple">50</text:a>);</text:p>
              </text:list-item>
              <text:list-item text:style-override="id1-2-1-3-3-1-20">
                <text:number>-</text:number>
                <text:p text:style-name="handelingen_al">de motie-Hijink over evalueren van artikel 121 van de Zorgverzekeringswet (<text:a xlink:href="kst-35300-XVI-51" xlink:type="simple">35300-XVI</text:a>, nr. <text:a xlink:href="kst-35300-XVI-51" xlink:type="simple">51</text:a>);</text:p>
              </text:list-item>
              <text:list-item text:style-override="id1-2-1-3-3-1-21">
                <text:number>-</text:number>
                <text:p text:style-name="handelingen_al">de motie-Van Gerven over zware paracetamol, vitaminen en mineralen in het basispakket (<text:a xlink:href="kst-35300-XVI-52" xlink:type="simple">35300-XVI</text:a>, nr. <text:a xlink:href="kst-35300-XVI-52" xlink:type="simple">52</text:a>);</text:p>
              </text:list-item>
              <text:list-item text:style-override="id1-2-1-3-3-1-22">
                <text:number>-</text:number>
                <text:p text:style-name="handelingen_al">de motie-Van Gerven/Hijink over realiseren van de eisen van het ziekenhuispersoneel voor een betere cao (<text:a xlink:href="kst-35300-XVI-53" xlink:type="simple">35300-XVI</text:a>, nr. <text:a xlink:href="kst-35300-XVI-53" xlink:type="simple">53</text:a>);</text:p>
              </text:list-item>
              <text:list-item text:style-override="id1-2-1-3-3-1-23">
                <text:number>-</text:number>
                <text:p text:style-name="handelingen_al">de motie-Van Gerven over onderzoek naar het salaris van medisch specialisten in msb's (<text:a xlink:href="kst-35300-XVI-54" xlink:type="simple">35300-XVI</text:a>, nr. <text:a xlink:href="kst-35300-XVI-54" xlink:type="simple">54</text:a>);</text:p>
              </text:list-item>
              <text:list-item text:style-override="id1-2-1-3-3-1-24">
                <text:number>-</text:number>
                <text:p text:style-name="handelingen_al">de motie-Bergkamp over het creëren van een meldpunt voor knelpunten rondom nieuwe woonvormen (<text:a xlink:href="kst-35300-XVI-55" xlink:type="simple">35300-XVI</text:a>, nr. <text:a xlink:href="kst-35300-XVI-55" xlink:type="simple">55</text:a>);</text:p>
              </text:list-item>
              <text:list-item text:style-override="id1-2-1-3-3-1-25">
                <text:number>-</text:number>
                <text:p text:style-name="handelingen_al">de motie-Bergkamp/Geluk-Poortvliet over een landelijk normenkader met verantwoordelijkheden en streefcijfers voor het hulpmiddelenbeleid (<text:a xlink:href="kst-35300-XVI-56" xlink:type="simple">35300-XVI</text:a>, nr. <text:a xlink:href="kst-35300-XVI-56" xlink:type="simple">56</text:a>);</text:p>
              </text:list-item>
              <text:list-item text:style-override="id1-2-1-3-3-1-26">
                <text:number>-</text:number>
                <text:p text:style-name="handelingen_al">de motie-Raemakers/Ellemeet over verhelpen van knelpunten voor langetermijnafspraken over de "LATER-zorg" (<text:a xlink:href="kst-35300-XVI-58" xlink:type="simple">35300-XVI</text:a>, nr. <text:a xlink:href="kst-35300-XVI-58" xlink:type="simple">58</text:a>);</text:p>
              </text:list-item>
              <text:list-item text:style-override="id1-2-1-3-3-1-27">
                <text:number>-</text:number>
                <text:p text:style-name="handelingen_al">de motie-Raemakers/Dik-Faber over het beschikbaar blijven van AYA-zorg en het AYA-zorgnetwerk (<text:a xlink:href="kst-35300-XVI-59" xlink:type="simple">35300-XVI</text:a>, nr. <text:a xlink:href="kst-35300-XVI-59" xlink:type="simple">59</text:a>);</text:p>
              </text:list-item>
              <text:list-item text:style-override="id1-2-1-3-3-1-28">
                <text:number>-</text:number>
                <text:p text:style-name="handelingen_al">de motie-Raemakers/Van Kooten-Arissen over een mogelijk bredere vergoeding van CGM (<text:a xlink:href="kst-35300-XVI-60" xlink:type="simple">35300-XVI</text:a>, nr. <text:a xlink:href="kst-35300-XVI-60" xlink:type="simple">60</text:a>);</text:p>
              </text:list-item>
              <text:list-item text:style-override="id1-2-1-3-3-1-29">
                <text:number>-</text:number>
                <text:p text:style-name="handelingen_al">de motie-Raemakers over effectiever uitgeven van transformatiegelden (<text:a xlink:href="kst-35300-XVI-61" xlink:type="simple">35300-XVI</text:a>, nr. <text:a xlink:href="kst-35300-XVI-61" xlink:type="simple">61</text:a>);</text:p>
              </text:list-item>
              <text:list-item text:style-override="id1-2-1-3-3-1-30">
                <text:number>-</text:number>
                <text:p text:style-name="handelingen_al">de motie-Ploumen over in de contourennota beschrijven van de rol en meerwaarde van zorgverzekeraars (<text:a xlink:href="kst-35300-XVI-62" xlink:type="simple">35300-XVI</text:a>, nr. <text:a xlink:href="kst-35300-XVI-62" xlink:type="simple">62</text:a>);</text:p>
              </text:list-item>
              <text:list-item text:style-override="id1-2-1-3-3-1-31">
                <text:number>-</text:number>
                <text:p text:style-name="handelingen_al">de motie-Ploumen/Van den Berg over inventariseren van behandelingen die niet meer kunnen worden gedeclareerd bij de verzekeraar (<text:a xlink:href="kst-35300-XVI-63" xlink:type="simple">35300-XVI</text:a>, nr. <text:a xlink:href="kst-35300-XVI-63" xlink:type="simple">63</text:a>);</text:p>
              </text:list-item>
              <text:list-item text:style-override="id1-2-1-3-3-1-32">
                <text:number>-</text:number>
                <text:p text:style-name="handelingen_al">de motie-Ploumen c.s. over afschaffen van de eigen bijdrage voor de poliklinische bevalling zonder medische indicatie (<text:a xlink:href="kst-35300-XVI-64" xlink:type="simple">35300-XVI</text:a>, nr. <text:a xlink:href="kst-35300-XVI-64" xlink:type="simple">64</text:a>);</text:p>
              </text:list-item>
              <text:list-item text:style-override="id1-2-1-3-3-1-33">
                <text:number>-</text:number>
                <text:p text:style-name="handelingen_al">de motie-Ploumen over opnemen van anticonceptie in het basispakket (<text:a xlink:href="kst-35300-XVI-65" xlink:type="simple">35300-XVI</text:a>, nr. <text:a xlink:href="kst-35300-XVI-65" xlink:type="simple">65</text:a>);</text:p>
              </text:list-item>
              <text:list-item text:style-override="id1-2-1-3-3-1-34">
                <text:number>-</text:number>
                <text:p text:style-name="handelingen_al">de motie-Ploumen c.s. over een inkomensgrens voor de eigen bijdrage voor kraamzorg (<text:a xlink:href="kst-35300-XVI-66" xlink:type="simple">35300-XVI</text:a>, nr. <text:a xlink:href="kst-35300-XVI-66" xlink:type="simple">66</text:a>);</text:p>
              </text:list-item>
              <text:list-item text:style-override="id1-2-1-3-3-1-35">
                <text:number>-</text:number>
                <text:p text:style-name="handelingen_al">de motie-Kerstens c.s. over zorg thuis aan kwetsbare patiënten door de specialist ouderengeneeskunde (<text:a xlink:href="kst-35300-XVI-67" xlink:type="simple">35300-XVI</text:a>, nr. <text:a xlink:href="kst-35300-XVI-67" xlink:type="simple">67</text:a>);</text:p>
              </text:list-item>
              <text:list-item text:style-override="id1-2-1-3-3-1-36">
                <text:number>-</text:number>
                <text:p text:style-name="handelingen_al">de motie-Kerstens/Hijink over een stevige aanpak van zorgcowboys in de sector beschermd wonen (<text:a xlink:href="kst-35300-XVI-68" xlink:type="simple">35300-XVI</text:a>, nr. <text:a xlink:href="kst-35300-XVI-68" xlink:type="simple">68</text:a>);</text:p>
              </text:list-item>
              <text:list-item text:style-override="id1-2-1-3-3-1-37">
                <text:number>-</text:number>
                <text:p text:style-name="handelingen_al">de motie-Kerstens over versnelling van de monitoring van de invoering van het abonnementstarief in de Wmo (<text:a xlink:href="kst-35300-XVI-70" xlink:type="simple">35300-XVI</text:a>, nr. <text:a xlink:href="kst-35300-XVI-70" xlink:type="simple">70</text:a>);</text:p>
              </text:list-item>
              <text:list-item text:style-override="id1-2-1-3-3-1-38">
                <text:number>-</text:number>
                <text:p text:style-name="handelingen_al">de motie-Kerstens over de rol van NOOM bij zorg thuis aan patiënten met een migrantenachtergrond (<text:a xlink:href="kst-35300-XVI-71" xlink:type="simple">35300-XVI</text:a>, nr. <text:a xlink:href="kst-35300-XVI-71" xlink:type="simple">71</text:a>);</text:p>
              </text:list-item>
              <text:list-item text:style-override="id1-2-1-3-3-1-39">
                <text:number>-</text:number>
                <text:p text:style-name="handelingen_al">de motie-Dik-Faber over een additionele subsidie voor het Opleidingsinstituut Internationale Gezondheidszorg en Tropengeneeskunde (<text:a xlink:href="kst-35300-XVI-72" xlink:type="simple">35300-XVI</text:a>, nr. <text:a xlink:href="kst-35300-XVI-72" xlink:type="simple">72</text:a>);</text:p>
              </text:list-item>
              <text:list-item text:style-override="id1-2-1-3-3-1-40">
                <text:number>-</text:number>
                <text:p text:style-name="handelingen_al">de motie-Dik-Faber c.s. over de lokale opgave om het aantal dak- en thuislozen fors terug te dringen (<text:a xlink:href="kst-35300-XVI-73" xlink:type="simple">35300-XVI</text:a>, nr. <text:a xlink:href="kst-35300-XVI-73" xlink:type="simple">73</text:a>);</text:p>
              </text:list-item>
              <text:list-item text:style-override="id1-2-1-3-3-1-41">
                <text:number>-</text:number>
                <text:p text:style-name="handelingen_al">de motie-Dik-Faber/Veldman over het verankeren van "Samen Beslissen" in opleidingen en bijscholingen (<text:a xlink:href="kst-35300-XVI-74" xlink:type="simple">35300-XVI</text:a>, nr. <text:a xlink:href="kst-35300-XVI-74" xlink:type="simple">74</text:a>);</text:p>
              </text:list-item>
              <text:list-item text:style-override="id1-2-1-3-3-1-42">
                <text:number>-</text:number>
                <text:p text:style-name="handelingen_al">de motie-Van Esch over borgen van de ondersteuning van patiënten met Q-koorts (<text:a xlink:href="kst-35300-XVI-75" xlink:type="simple">35300-XVI</text:a>, nr. <text:a xlink:href="kst-35300-XVI-75" xlink:type="simple">75</text:a>);</text:p>
              </text:list-item>
              <text:list-item text:style-override="id1-2-1-3-3-1-43">
                <text:number>-</text:number>
                <text:p text:style-name="handelingen_al">de motie-Van Esch over de gevolgen van een te hoog gehalte stikstofdioxide in de lucht (<text:a xlink:href="kst-35300-XVI-76" xlink:type="simple">35300-XVI</text:a>, nr. <text:a xlink:href="kst-35300-XVI-76" xlink:type="simple">76</text:a>);</text:p>
              </text:list-item>
              <text:list-item text:style-override="id1-2-1-3-3-1-44">
                <text:number>-</text:number>
                <text:p text:style-name="handelingen_al">de motie-Sazias c.s. over beter inzetten op preventie van dementie (<text:a xlink:href="kst-35300-XVI-77" xlink:type="simple">35300-XVI</text:a>, nr. <text:a xlink:href="kst-35300-XVI-77" xlink:type="simple">77</text:a>);</text:p>
              </text:list-item>
              <text:list-item text:style-override="id1-2-1-3-3-1-45">
                <text:number>-</text:number>
                <text:p text:style-name="handelingen_al">de motie-Sazias c.s. over voorkomen dat zorgverzekeraars korten op het eerstelijnsverblijf en geriatische revalidatiezorg (<text:a xlink:href="kst-35300-XVI-78" xlink:type="simple">35300-XVI</text:a>, nr. <text:a xlink:href="kst-35300-XVI-78" xlink:type="simple">78</text:a>);</text:p>
              </text:list-item>
              <text:list-item text:style-override="id1-2-1-3-3-1-46">
                <text:number>-</text:number>
                <text:p text:style-name="handelingen_al">de motie-Sazias c.s. over een meerjarig fonds voor veilige seniorenwoningen (<text:a xlink:href="kst-35300-XVI-79" xlink:type="simple">35300-XVI</text:a>, nr. <text:a xlink:href="kst-35300-XVI-79" xlink:type="simple">79</text:a>);</text:p>
              </text:list-item>
              <text:list-item text:style-override="id1-2-1-3-3-1-47">
                <text:number>-</text:number>
                <text:p text:style-name="handelingen_al">de motie-Van der Staaij/Ellemeet over langjarige continuering van het Deltaplan Dementie (<text:a xlink:href="kst-35300-XVI-80" xlink:type="simple">35300-XVI</text:a>, nr. <text:a xlink:href="kst-35300-XVI-80" xlink:type="simple">80</text:a>);</text:p>
              </text:list-item>
              <text:list-item text:style-override="id1-2-1-3-3-1-48">
                <text:number>-</text:number>
                <text:p text:style-name="handelingen_al">de motie-Van der Staaij/Slootweg over bevorderen dat zorginstellingen zelf de regeldruk verminderen (<text:a xlink:href="kst-35300-XVI-81" xlink:type="simple">35300-XVI</text:a>, nr. <text:a xlink:href="kst-35300-XVI-81" xlink:type="simple">81</text:a>);</text:p>
              </text:list-item>
              <text:list-item text:style-override="id1-2-1-3-3-1-49">
                <text:number>-</text:number>
                <text:p text:style-name="handelingen_al">de motie-Van der Staaij/Bergkamp over ervaringen uit de zorgpraktijk en het macrobeeld dichter bij elkaar brengen (<text:a xlink:href="kst-35300-XVI-82" xlink:type="simple">35300-XVI</text:a>, nr. <text:a xlink:href="kst-35300-XVI-82" xlink:type="simple">82</text:a>);</text:p>
              </text:list-item>
              <text:list-item text:style-override="id1-2-1-3-3-1-50">
                <text:number>-</text:number>
                <text:p text:style-name="handelingen_al">de motie-Van Kooten-Arissen/Raemakers over het belang van onderzoek naar hersenstamkanker bij kinderen (<text:a xlink:href="kst-35300-XVI-83" xlink:type="simple">35300-XVI</text:a>, nr. <text:a xlink:href="kst-35300-XVI-83" xlink:type="simple">83</text:a>);</text:p>
              </text:list-item>
              <text:list-item text:style-override="id1-2-1-3-3-1-51">
                <text:number>-</text:number>
                <text:p text:style-name="handelingen_al">de motie-Van Kooten-Arissen c.s. over attendering op de gevolgen bij juridische geslachtsverandering (<text:a xlink:href="kst-35300-XVI-84" xlink:type="simple">35300-XVI</text:a>, nr. <text:a xlink:href="kst-35300-XVI-84" xlink:type="simple">84</text:a>);</text:p>
              </text:list-item>
              <text:list-item text:style-override="id1-2-1-3-3-1-52">
                <text:number>-</text:number>
                <text:p text:style-name="handelingen_al">de motie-Van Kooten-Arissen c.s. over een overbruggingsregeling voor verbetering van de arbeidsvoorwaarden in de kraamzorg (<text:a xlink:href="kst-35300-XVI-85" xlink:type="simple">35300-XVI</text:a>, nr. <text:a xlink:href="kst-35300-XVI-85" xlink:type="simple">85</text:a>);</text:p>
              </text:list-item>
              <text:list-item text:style-override="id1-2-1-3-3-1-53">
                <text:number>-</text:number>
                <text:p text:style-name="handelingen_al">de motie-Van Kooten-Arissen c.s. over het onderzoek van het Zorginstituut naar vergoeding van FGM en CGM (<text:a xlink:href="kst-35300-XVI-86" xlink:type="simple">35300-XVI</text:a>, nr. <text:a xlink:href="kst-35300-XVI-86" xlink:type="simple">86</text:a>);</text:p>
              </text:list-item>
              <text:list-item text:style-override="id1-2-1-3-3-1-54">
                <text:number>-</text:number>
                <text:p text:style-name="handelingen_al">de motie-Van Kooten-Arissen c.s. over een onderzoek van het Zorginstituut naar een bredere vergoeding van de CGM-glucosesensor (<text:a xlink:href="kst-35300-XVI-87" xlink:type="simple">35300-XVI</text:a>, nr. <text:a xlink:href="kst-35300-XVI-87" xlink:type="simple">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okto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Ellemeet stel ik voor haar motie (35300-XVI, nr. 41) aan te houden. Op verzoek van de heer Raemakers stel ik voor zijn motie (35300-XVI, nr. 6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lootweg/Van den Berg (<text:a xlink:href="kst-35300-XVI-49" xlink:type="simple">35300-XVI</text:a>, nr. <text:a xlink:href="kst-35300-XVI-49" xlink:type="simple">4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Nederlandse Bank (DNB) toetst of beoogde bestuurders van pensioenfondsen voldoende kennis en kunde hebben om hun functie te vervullen;</text:p>
              <text:p text:style-name="bezwaarschrift_al">constaterende dat de Nederlandse Zorgautoriteit (NZa) eenzelfde soort toezichthoudende rol vervult in de zorgsector als DNB in de financiële sector;</text:p>
              <text:p text:style-name="bezwaarschrift_al">constaterende dat de verschillende onderzoeksrapporten van de NZa en de IGJ, naar aanleiding van faillissementen en misstanden, constateren dat het besturen van een zorgaanbieder steeds complexer is geworden;</text:p>
              <text:p text:style-name="bezwaarschrift_al">van mening dat dit met name voor leden van de raden van toezicht van zorgaanbieders met veel bv's en stichtingen steeds meer kennis en kunde vraagt om intern toezicht uit te oefenen;</text:p>
              <text:p text:style-name="bezwaarschrift_al">overwegende dat de NZa en de IGJ eind dit jaar hun Toezichtkader goed bestuur actualiseren;</text:p>
              <text:p text:style-name="bezwaarschrift_al">verzoekt de regering om de NZa en de IGJ te vragen in het geactualiseerde toezichtkader specifiek aandacht te besteden aan het interne toezicht bij zorgaanbieders met een complexe structuur;</text:p>
              <text:p text:style-name="bezwaarschrift_al">verzoekt de regering om de NVTZ (vereniging voor interne toezichthouders in de zorg) te vragen — rekening houdend met het vernieuwde toezichtkader van NZa en IGJ — in het programma Goed Toezicht te komen tot verdieping van de benodigde kennis en kunde van het toezicht op het bestuur van zorgaanbieders met een complexe structuur met een daarbij behorende accreditatie,</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00-XVI-89" xlink:type="simple">89</text:a>, was nr. 49 (<text:a xlink:href="kst-35300-XVI-89" xlink:type="simple">35300-XV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Ploumen/Van den Berg (<text:a xlink:href="kst-35300-XVI-63" xlink:type="simple">35300-XVI</text:a>, nr. <text:a xlink:href="kst-35300-XVI-63" xlink:type="simple">63</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NFU in 2016 een lijst van meer dan 1.300 overbodige of onzinnige behandelingen heeft opgesteld;</text:p>
              <text:p text:style-name="bezwaarschrift_al">overwegende dat in het kader van Zorgevaluatie en Gepast Gebruik ingezet wordt op het stoppen van onzinnige zorg;</text:p>
              <text:p text:style-name="bezwaarschrift_al">van mening dat onzinnige behandelingen niet alleen kostenverhogend zijn maar ook de patiënt niet ten goede komen;</text:p>
              <text:p text:style-name="bezwaarschrift_al">verzoekt de regering de Kamer bij de jaarlijkse rapportage van het programma Zorgevaluatie en Gepast Gebruik, in overleg met de deelnemers aan het programma, te laten weten welke zorg, eventueel voor bepaalde indicaties en patiëntgroepen, in de nabije toekomst, niet meer geleverd wordt en niet meer gedeclareerd zal word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300-XVI-90" xlink:type="simple">90</text:a>, was nr. 63 (<text:a xlink:href="kst-35300-XVI-90" xlink:type="simple">35300-XV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Esch (<text:a xlink:href="kst-35300-XVI-75" xlink:type="simple">35300-XVI</text:a>, nr. <text:a xlink:href="kst-35300-XVI-75" xlink:type="simple">75</text:a>) is in die zin gewijzigd dat zij thans is ondertekend door de leden Van Esch en Raemakers, en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patiënten met Q-koorts chronische langetermijngevolgen ondervinden;</text:p>
              <text:p text:style-name="bezwaarschrift_al">constaterende dat Q-support vooralsnog op 1 mei 2021 op zal houden te bestaan;</text:p>
              <text:p text:style-name="bezwaarschrift_al">overwegende dat er vanuit patiënten, gemeenten en zorgaanbieders behoefte blijft aan een centraal punt voor laagdrempelig overleg, informatie en begeleiding, waarbij patiëntenzorg, onderzoek en scholing verbonden worden;</text:p>
              <text:p text:style-name="bezwaarschrift_al">verzoekt de regering met een plan te komen hoe de ondersteuning voor patiënten met Q-koorts, gemeenten en zorgaanbieders na 1 mei 2021 geborgd blijft in de vorm van een zodanig loket,</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5300-XVI-91" xlink:type="simple">91</text:a>, was nr. 75 (<text:a xlink:href="kst-35300-XVI-91" xlink:type="simple">35300-XVI</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Van Kooten-Arissen c.s. (35300-XVI, nr. 86) is in die zin gewijzigd dat zij thans is ondertekend door de leden Van Kooten-Arissen, Sazias, Ploumen, Ellemeet, Agema, Van Gerven en Raemakers.</text:p>
              <text:p text:style-name="handelingen_al-groep_bottom"/>
            </text:section>
            <text:section text:name="al-groep_id1-2-1-9-2-2" text:style-name="handelingen_al-groep">
              <text:p text:style-name="handelingen_al">Zij krijgt nr. <text:a xlink:href="kst-35300-XVI-92" xlink:type="simple">92</text:a>, was nr. 86 (<text:a xlink:href="kst-35300-XVI-92" xlink:type="simple">35300-XVI</text: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Van Kooten-Arissen c.s. (35300-XVI, nr. 87) is in die zin gewijzigd dat zij thans is ondertekend door de leden Van Kooten-Arissen, Sazias, Ploumen, Ellemeet, Agema en Van Gerven.</text:p>
              <text:p text:style-name="handelingen_al-groep_bottom"/>
            </text:section>
            <text:section text:name="al-groep_id1-2-1-10-2-2" text:style-name="handelingen_al-groep">
              <text:p text:style-name="handelingen_al">Zij krijgt nr. <text:a xlink:href="kst-35300-XVI-93" xlink:type="simple">93</text:a>, was nr. 87 (<text:a xlink:href="kst-35300-XVI-93" xlink:type="simple">35300-XVI</text:a>).</text:p>
              <text:p text:style-name="handelingen_al-groep_bottom"/>
            </text:section>
            <text:section text:name="al-groep_id1-2-1-10-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Sazias</text:span></text:span> (<text:span text:style-name="politiek">50PLUS</text:span>):</text:p>
          <text:section text:name="tekst_id1-2-1-12-2" text:style-name="handelingen_tekst">
            <text:section text:name="al-groep_id1-2-1-12-2-1" text:style-name="handelingen_al-groep">
              <text:p text:style-name="handelingen_al">Voorzitter. Het gaat over de motie op stuk nr. 42 van mevrouw Ellemeet en mevrouw Laan-Geselschap. 50PLUS is het helemaal eens met de intentie van de motie. We vinden het belangrijk dat patiënten, alle patiënten, van alle leeftijden, altijd samen met de zorgverlener moeten beslissen over de gewenste behandeling. Maar het feit dat er in deze motie twee keer wordt verwezen naar de ouderen vinden wij een verkeerd signaal. Nogmaals, dit is belangrijk voor alle leeftijden. Daarom zullen wij tegen deze motie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Sazias.</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Agema c.s. (<text:a xlink:href="kst-35300-XVI-32" xlink:type="simple">35300-XVI</text:a>, nr. <text:a xlink:href="kst-35300-XVI-32" xlink:type="simple">3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dA, GroenLinks, Van Kooten-Arissen, Van Haga, 50PLUS, DENK, D66, de VVD,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gema/Van Kooten-Arissen (<text:a xlink:href="kst-35300-XVI-33" xlink:type="simple">35300-XVI</text:a>, nr. <text:a xlink:href="kst-35300-XVI-33" xlink:type="simple">3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Van Kooten-Arissen, de PvdD, 50PLUS,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gema c.s. (<text:a xlink:href="kst-35300-XVI-34" xlink:type="simple">35300-XVI</text:a>, nr. <text:a xlink:href="kst-35300-XVI-34" xlink:type="simple">3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Van Kooten-Arissen, de PvdD, 50PLUS,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Agema c.s. (<text:a xlink:href="kst-35300-XVI-35" xlink:type="simple">35300-XVI</text:a>, nr. <text:a xlink:href="kst-35300-XVI-35" xlink:type="simple">3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Van Kooten-Arissen, de PvdD, 50PLUS,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eldman/Van den Berg (<text:a xlink:href="kst-35300-XVI-36" xlink:type="simple">35300-XVI</text:a>, nr. <text:a xlink:href="kst-35300-XVI-36" xlink:type="simple">3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Mevrouw Agema?</text:p>
            <text:p text:style-name="handelingen_al-groep_bottom"/>
          </text:section>
          <text:p text:style-name="handelingen_tekst_bottom"/>
        </text:section>
        <text:section text:name="spreekbeurt_id1-2-1-25">
          <text:p><text:span text:style-name="voorvoegsels">Mevrouw</text:span> <text:span text:style-name="naam"><text:span text:style-name="achternaam">Agema</text:span></text:span> (<text:span text:style-name="politiek">PVV</text:span>):</text:p>
          <text:section text:name="tekst_id1-2-1-25-2" text:style-name="handelingen_tekst">
            <text:section text:name="al-groep_id1-2-1-25-2-1" text:style-name="handelingen_al-groep">
              <text:p text:style-name="handelingen_al">Ik dank de Kamer voor het aannemen van de motie op stuk nr. 32 over de voltijdbonus. Ik zou de minister willen vragen om met een brief te komen over hoe hij precies deze motie denkt uit te voer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eldman c.s. (<text:a xlink:href="kst-35300-XVI-37" xlink:type="simple">35300-XVI</text:a>, nr. <text:a xlink:href="kst-35300-XVI-37" xlink:type="simple">37</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Van Kooten-Arissen, de PvdD, Van Haga, 50PLUS, DENK, D66, de VVD, de SGP, het CDA, de ChristenUnie en de PVV voor deze motie hebben gestemd en de leden van de fractie van FvD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Laan-Geselschap c.s. (<text:a xlink:href="kst-35300-XVI-38" xlink:type="simple">35300-XVI</text:a>, nr. <text:a xlink:href="kst-35300-XVI-38" xlink:type="simple">38</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Laan-Geselschap c.s. (<text:a xlink:href="kst-35300-XVI-39" xlink:type="simple">35300-XVI</text:a>, nr. <text:a xlink:href="kst-35300-XVI-39" xlink:type="simple">39</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Van Kooten-Arissen, de PvdD, Van Haga, 50PLUS, DENK, D66, de VVD, de PVV en FvD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Laan-Geselschap c.s. (<text:a xlink:href="kst-35300-XVI-40" xlink:type="simple">35300-XVI</text:a>, nr. <text:a xlink:href="kst-35300-XVI-40" xlink:type="simple">40</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PvdA, GroenLinks, Van Kooten-Arissen, de PvdD, Van Haga, 50PLUS, D66, de VVD en de PVV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Ellemeet/Laan-Geselschap (<text:a xlink:href="kst-35300-XVI-42" xlink:type="simple">35300-XVI</text:a>, nr. <text:a xlink:href="kst-35300-XVI-42" xlink:type="simple">42</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GroenLinks, Van Kooten-Arissen, de PvdD, Van Haga,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Ellemeet (<text:a xlink:href="kst-35300-XVI-43" xlink:type="simple">35300-XVI</text:a>, nr. <text:a xlink:href="kst-35300-XVI-43" xlink:type="simple">43</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Renkema (<text:a xlink:href="kst-35300-XVI-44" xlink:type="simple">35300-XVI</text:a>, nr. <text:a xlink:href="kst-35300-XVI-44" xlink:type="simple">44</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PvdA, GroenLinks, Van Kooten-Arissen, 50PLUS, DENK, D66, de SGP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Renkema (<text:a xlink:href="kst-35300-XVI-45" xlink:type="simple">35300-XVI</text:a>, nr. <text:a xlink:href="kst-35300-XVI-45" xlink:type="simple">45</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GroenLinks, Van Kooten-Arissen, de PvdD, Van Haga, 50PLUS,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Van den Berg (<text:a xlink:href="kst-35300-XVI-46" xlink:type="simple">35300-XVI</text:a>, nr. <text:a xlink:href="kst-35300-XVI-46" xlink:type="simple">46</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PvdA, Van Kooten-Arissen, de PvdD, Van Haga, 50PLUS,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den Berg (<text:a xlink:href="kst-35300-XVI-47" xlink:type="simple">35300-XVI</text:a>, nr. <text:a xlink:href="kst-35300-XVI-47" xlink:type="simple">47</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den Berg/Veldman (<text:a xlink:href="kst-35300-XVI-48" xlink:type="simple">35300-XVI</text:a>, nr. <text:a xlink:href="kst-35300-XVI-48" xlink:type="simple">48</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gewijzigde motie-Slootweg/Van den Berg (<text:a xlink:href="kst-35300-XVI-89" xlink:type="simple">35300-XVI</text:a>, nr. <text:a xlink:href="kst-35300-XVI-89" xlink:type="simple">89</text:a>, was nr. 49).</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Van Kooten-Arissen, de PvdD, Van Haga, 50PLUS, DENK, D66, de VVD, het CDA, de ChristenUnie,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Hijink (<text:a xlink:href="kst-35300-XVI-50" xlink:type="simple">35300-XVI</text:a>, nr. <text:a xlink:href="kst-35300-XVI-50" xlink:type="simple">50</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de PvdA, GroenLinks, Van Kooten-Arissen, de PvdD, 50PLUS en de PVV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Hijink (<text:a xlink:href="kst-35300-XVI-51" xlink:type="simple">35300-XVI</text:a>, nr. <text:a xlink:href="kst-35300-XVI-51" xlink:type="simple">51</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de PvdA, GroenLinks, Van Kooten-Arissen, de PvdD, 50PLUS,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Gerven (<text:a xlink:href="kst-35300-XVI-52" xlink:type="simple">35300-XVI</text:a>, nr. <text:a xlink:href="kst-35300-XVI-52" xlink:type="simple">52</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de PvdA, Van Kooten-Arissen, de PvdD, 50PLUS en DENK voor deze motie hebben gestemd en de leden van de overige fracties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Gerven/Hijink (<text:a xlink:href="kst-35300-XVI-53" xlink:type="simple">35300-XVI</text:a>, nr. <text:a xlink:href="kst-35300-XVI-53" xlink:type="simple">53</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de PvdA, GroenLinks, Van Kooten-Arissen, de PvdD, 50PLUS,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Gerven (<text:a xlink:href="kst-35300-XVI-54" xlink:type="simple">35300-XVI</text:a>, nr. <text:a xlink:href="kst-35300-XVI-54" xlink:type="simple">54</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de PvdA, GroenLinks, Van Kooten-Arissen, de PvdD, 50PLUS, DENK en de PVV voor deze motie hebben gestemd en de leden van de overige fracties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Bergkamp (<text:a xlink:href="kst-35300-XVI-55" xlink:type="simple">35300-XVI</text:a>, nr. <text:a xlink:href="kst-35300-XVI-55" xlink:type="simple">55</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Bergkamp/Geluk-Poortvliet (<text:a xlink:href="kst-35300-XVI-56" xlink:type="simple">35300-XVI</text:a>, nr. <text:a xlink:href="kst-35300-XVI-56" xlink:type="simple">56</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Raemakers/Ellemeet (<text:a xlink:href="kst-35300-XVI-58" xlink:type="simple">35300-XVI</text:a>, nr. <text:a xlink:href="kst-35300-XVI-58" xlink:type="simple">58</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Raemakers/Dik-Faber (<text:a xlink:href="kst-35300-XVI-59" xlink:type="simple">35300-XVI</text:a>, nr. <text:a xlink:href="kst-35300-XVI-59" xlink:type="simple">59</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Raemakers/Van Kooten-Arissen (<text:a xlink:href="kst-35300-XVI-60" xlink:type="simple">35300-XVI</text:a>, nr. <text:a xlink:href="kst-35300-XVI-60" xlink:type="simple">60</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Ploumen (<text:a xlink:href="kst-35300-XVI-62" xlink:type="simple">35300-XVI</text:a>, nr. <text:a xlink:href="kst-35300-XVI-62" xlink:type="simple">62</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de PvdA, GroenLinks, Van Kooten-Arissen, de PvdD, 50PLUS,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gewijzigde motie-Ploumen/Van den Berg (<text:a xlink:href="kst-35300-XVI-90" xlink:type="simple">35300-XVI</text:a>, nr. <text:a xlink:href="kst-35300-XVI-90" xlink:type="simple">90</text:a>, was nr. 63).</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de PvdA, GroenLinks, Van Kooten-Arissen, Van Haga, 50PLUS, DENK, D66, de VVD, het CDA, de ChristenUnie,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Ploumen c.s. (<text:a xlink:href="kst-35300-XVI-64" xlink:type="simple">35300-XVI</text:a>, nr. <text:a xlink:href="kst-35300-XVI-64" xlink:type="simple">64</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 leden van de fracties van de SP, de PvdA, GroenLinks, Van Kooten-Arissen, de PvdD, 50PLUS,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Ploumen (<text:a xlink:href="kst-35300-XVI-65" xlink:type="simple">35300-XVI</text:a>, nr. <text:a xlink:href="kst-35300-XVI-65" xlink:type="simple">65</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 leden van de fracties van de SP, de PvdA, GroenLinks, Van Kooten-Arissen, de PvdD, 50PLUS en DENK voor deze motie hebben gestemd en de leden van de overige fracties ertegen, zodat zij is verworp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Ploumen c.s. (<text:a xlink:href="kst-35300-XVI-66" xlink:type="simple">35300-XVI</text:a>, nr. <text:a xlink:href="kst-35300-XVI-66" xlink:type="simple">66</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de SP, de PvdA, GroenLinks, Van Kooten-Arissen, de PvdD, 50PLUS en DENK voor deze motie hebben gestemd en de leden van de overige fracties ertegen, zodat zij is verworp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Kerstens c.s. (<text:a xlink:href="kst-35300-XVI-67" xlink:type="simple">35300-XVI</text:a>, nr. <text:a xlink:href="kst-35300-XVI-67" xlink:type="simple">67</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In stemming komt de motie-Kerstens/Hijink (<text:a xlink:href="kst-35300-XVI-68" xlink:type="simple">35300-XVI</text:a>, nr. <text:a xlink:href="kst-35300-XVI-68" xlink:type="simple">68</text:a>).</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In stemming komt de motie-Kerstens (<text:a xlink:href="kst-35300-XVI-70" xlink:type="simple">35300-XVI</text:a>, nr. <text:a xlink:href="kst-35300-XVI-70" xlink:type="simple">70</text:a>).</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constateer dat de leden van de fracties van de SP, de PvdA, GroenLinks, Van Kooten-Arissen, de PvdD, 50PLUS, DENK en FvD voor deze motie hebben gestemd en de leden van de overige fracties ertegen, zodat zij is verworp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In stemming komt de motie-Kerstens (<text:a xlink:href="kst-35300-XVI-71" xlink:type="simple">35300-XVI</text:a>, nr. <text:a xlink:href="kst-35300-XVI-71" xlink:type="simple">71</text:a>).</text:p>
            <text:p text:style-name="handelingen_al-groep_bottom"/>
          </text:section>
          <text:p text:style-name="handelingen_tekst_bottom"/>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constateer dat de leden van de fracties van de SP, de PvdA, GroenLinks, Van Kooten-Arissen, de PvdD, 50PLUS, DENK,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In stemming komt de motie-Dik-Faber (<text:a xlink:href="kst-35300-XVI-72" xlink:type="simple">35300-XVI</text:a>, nr. <text:a xlink:href="kst-35300-XVI-72" xlink:type="simple">72</text:a>).</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constateer dat de leden van de fracties van de SP, de PvdA, GroenLinks, Van Kooten-Arissen, de PvdD, 50PLUS, DENK,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In stemming komt de motie-Dik-Faber c.s. (<text:a xlink:href="kst-35300-XVI-73" xlink:type="simple">35300-XVI</text:a>, nr. <text:a xlink:href="kst-35300-XVI-73" xlink:type="simple">73</text:a>).</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In stemming komt de motie-Dik-Faber/Veldman (<text:a xlink:href="kst-35300-XVI-74" xlink:type="simple">35300-XVI</text:a>, nr. <text:a xlink:href="kst-35300-XVI-74" xlink:type="simple">74</text:a>).</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In stemming komt de gewijzigde motie-Van Esch/Raemakers (<text:a xlink:href="kst-35300-XVI-91" xlink:type="simple">35300-XVI</text:a>, nr. <text:a xlink:href="kst-35300-XVI-91" xlink:type="simple">91</text:a>, was nr. 75).</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constateer dat de leden van de fracties van de SP, de PvdA, GroenLinks, Van Kooten-Arissen, de PvdD, Van Haga, 50PLUS, DENK, D66, de VVD, het CDA, de ChristenUnie, de PVV en FvD voor deze gewijzigde motie hebben gestemd en de leden van de fractie van de SGP ertegen, zodat zij is aangenom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Mevrouw Van Esch.</text:p>
            <text:p text:style-name="handelingen_al-groep_bottom"/>
          </text:section>
          <text:p text:style-name="handelingen_tekst_bottom"/>
        </text:section>
        <text:section text:name="spreekbeurt_id1-2-1-98">
          <text:p><text:span text:style-name="voorvoegsels">Mevrouw</text:span> <text:span text:style-name="naam"><text:span text:style-name="achternaam">Van Esch</text:span></text:span> (<text:span text:style-name="politiek">PvdD</text:span>):</text:p>
          <text:section text:name="tekst_id1-2-1-98-2" text:style-name="handelingen_tekst">
            <text:section text:name="al-groep_id1-2-1-98-2-1" text:style-name="handelingen_al-groep">
              <text:p text:style-name="handelingen_al">Nu deze gewijzigde motie is aangenomen en de oude motie door het kabinet werd ontraden, vraag ik bij dezen een brief hoe deze motie wordt uitgevoerd en wanne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In stemming komt de motie-Van Esch (<text:a xlink:href="kst-35300-XVI-76" xlink:type="simple">35300-XVI</text:a>, nr. <text:a xlink:href="kst-35300-XVI-76" xlink:type="simple">76</text:a>).</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constateer dat de leden van de fracties van de SP, de PvdA, GroenLinks, Van Kooten-Arissen, de PvdD, 50PLUS en DENK voor deze motie hebben gestemd en de leden van de overige fracties ertegen, zodat zij is verworpen.</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In stemming komt de motie-Sazias c.s. (<text:a xlink:href="kst-35300-XVI-77" xlink:type="simple">35300-XVI</text:a>, nr. <text:a xlink:href="kst-35300-XVI-77" xlink:type="simple">77</text:a>).</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In stemming komt de motie-Sazias c.s. (<text:a xlink:href="kst-35300-XVI-78" xlink:type="simple">35300-XVI</text:a>, nr. <text:a xlink:href="kst-35300-XVI-78" xlink:type="simple">78</text:a>).</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constateer dat de leden van de fracties van de SP, de PvdA, GroenLinks, Van Kooten-Arissen, de PvdD, 50PLUS, DENK,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In stemming komt de motie-Sazias c.s. (<text:a xlink:href="kst-35300-XVI-79" xlink:type="simple">35300-XVI</text:a>, nr. <text:a xlink:href="kst-35300-XVI-79" xlink:type="simple">79</text:a>).</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constateer dat de leden van de fracties van de SP, de PvdA, GroenLinks, Van Kooten-Arissen, de PvdD, 50PLUS,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Mevrouw Sazias.</text:p>
            <text:p text:style-name="handelingen_al-groep_bottom"/>
          </text:section>
          <text:p text:style-name="handelingen_tekst_bottom"/>
        </text:section>
        <text:section text:name="spreekbeurt_id1-2-1-109">
          <text:p><text:span text:style-name="voorvoegsels">Mevrouw</text:span> <text:span text:style-name="naam"><text:span text:style-name="achternaam">Sazias</text:span></text:span> (<text:span text:style-name="politiek">50PLUS</text:span>):</text:p>
          <text:section text:name="tekst_id1-2-1-109-2" text:style-name="handelingen_tekst">
            <text:section text:name="al-groep_id1-2-1-109-2-1" text:style-name="handelingen_al-groep">
              <text:p text:style-name="handelingen_al">Voorzitter. Mijn motie op stuk nr. 78 (35300-XVI) was ontraden en is toch aangenomen. Daar ben ik heel blij mee. Graag ontvang ik een brief om te weten hoe zij wordt uitgevoerd.</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In stemming komt de motie-Van der Staaij/Ellemeet (<text:a xlink:href="kst-35300-XVI-80" xlink:type="simple">35300-XVI</text:a>, nr. <text:a xlink:href="kst-35300-XVI-80" xlink:type="simple">80</text:a>).</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constateer dat de leden van de fracties van de SP, GroenLinks, Van Kooten-Arissen, de PvdD, Van Haga, 50PLUS, DENK, D66, de VVD, de SGP, het CDA, de ChristenUnie, de PVV en FvD voor deze motie hebben gestemd en de leden van de fractie van de PvdA ertegen, zodat zij is aangenome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In stemming komt de motie-Van der Staaij/Slootweg (<text:a xlink:href="kst-35300-XVI-81" xlink:type="simple">35300-XVI</text:a>, nr. <text:a xlink:href="kst-35300-XVI-81" xlink:type="simple">81</text:a>).</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In stemming komt de motie-Van der Staaij/Bergkamp (<text:a xlink:href="kst-35300-XVI-82" xlink:type="simple">35300-XVI</text:a>, nr. <text:a xlink:href="kst-35300-XVI-82" xlink:type="simple">82</text:a>).</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In stemming komt de motie-Van Kooten-Arissen/Raemakers (<text:a xlink:href="kst-35300-XVI-83" xlink:type="simple">35300-XVI</text:a>, nr. <text:a xlink:href="kst-35300-XVI-83" xlink:type="simple">83</text:a>).</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In stemming komt de motie-Van Kooten-Arissen c.s. (<text:a xlink:href="kst-35300-XVI-84" xlink:type="simple">35300-XVI</text:a>, nr. <text:a xlink:href="kst-35300-XVI-84" xlink:type="simple">84</text:a>).</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constateer dat de leden van de fracties van de SP, de PvdA, GroenLinks, Van Kooten-Arissen, de PvdD, Van Haga, 50PLUS, DENK, D66, de VVD,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In stemming komt de motie-Van Kooten-Arissen c.s. (<text:a xlink:href="kst-35300-XVI-85" xlink:type="simple">35300-XVI</text:a>, nr. <text:a xlink:href="kst-35300-XVI-85" xlink:type="simple">85</text:a>).</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constateer dat de leden van de fracties van de SP, de PvdA, GroenLinks, Van Kooten-Arissen, de PvdD, 50PLUS, DENK en FvD voor deze motie hebben gestemd en de leden van de overige fracties ertegen, zodat zij is verworp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In stemming komt de gewijzigde motie-Van Kooten-Arissen c.s. (<text:a xlink:href="kst-35300-XVI-92" xlink:type="simple">35300-XVI</text:a>, nr. <text:a xlink:href="kst-35300-XVI-92" xlink:type="simple">92</text:a>, was nr. 86).</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In stemming komt de gewijzigde motie-Van Kooten-Arissen c.s. (<text:a xlink:href="kst-35300-XVI-93" xlink:type="simple">35300-XVI</text:a>, nr. <text:a xlink:href="kst-35300-XVI-93" xlink:type="simple">93</text:a>, was nr. 87).</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constateer dat de leden van de fracties van de SP, de PvdA, GroenLinks, Van Kooten-Arissen, de PvdD, 50PLUS, DENK,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Mevrouw Dik-Faber.</text:p>
            <text:p text:style-name="handelingen_al-groep_bottom"/>
          </text:section>
          <text:p text:style-name="handelingen_tekst_bottom"/>
        </text:section>
        <text:section text:name="spreekbeurt_id1-2-1-128">
          <text:p><text:span text:style-name="voorvoegsels">Mevrouw</text:span> <text:span text:style-name="naam"><text:span text:style-name="achternaam">Dik-Faber</text:span></text:span> (<text:span text:style-name="politiek">ChristenUnie</text:span>):</text:p>
          <text:section text:name="tekst_id1-2-1-128-2" text:style-name="handelingen_tekst">
            <text:section text:name="al-groep_id1-2-1-128-2-1" text:style-name="handelingen_al-groep">
              <text:p text:style-name="handelingen_al">Voorzitter. Nu mijn motie op stuk nr. 72 (35300-XVI) over het Opleidingsinstituut Internationale Gezondheidszorg en Tropengeneeskunde is aangenomen, zou ik graag een brief willen van het kabinet hoe het deze motie gaat uitvoer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stel voor het stenogram van dit deel van de vergadering door te geleiden naar het kabinet.</text:p>
              <text:p text:style-name="handelingen_al-groep_bottom"/>
            </text:section>
            <text:section text:name="al-groep_id1-2-1-129-2-2" text:style-name="handelingen_al-groep">
              <text:p text:style-name="handelingen_al">We komen bij de laatste stemm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19-19</meta:user-defined>
    <meta:user-defined meta:name="DC.title">Stemmingen moties Begroting Volksgezondheid, Welzijn en Sport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06</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32</meta:user-defined>
    <meta:user-defined meta:name="OVERHEIDop.behandeldDossier">35300-XVI;33</meta:user-defined>
    <meta:user-defined meta:name="OVERHEIDop.behandeldDossier">35300-XVI;34</meta:user-defined>
    <meta:user-defined meta:name="OVERHEIDop.behandeldDossier">35300-XVI;35</meta:user-defined>
    <meta:user-defined meta:name="OVERHEIDop.behandeldDossier">35300-XVI;36</meta:user-defined>
    <meta:user-defined meta:name="OVERHEIDop.behandeldDossier">35300-XVI;37</meta:user-defined>
    <meta:user-defined meta:name="OVERHEIDop.behandeldDossier">35300-XVI;38</meta:user-defined>
    <meta:user-defined meta:name="OVERHEIDop.behandeldDossier">35300-XVI;39</meta:user-defined>
    <meta:user-defined meta:name="OVERHEIDop.behandeldDossier">35300-XVI;40</meta:user-defined>
    <meta:user-defined meta:name="OVERHEIDop.behandeldDossier">35300-XVI;41</meta:user-defined>
    <meta:user-defined meta:name="OVERHEIDop.behandeldDossier">35300-XVI;42</meta:user-defined>
    <meta:user-defined meta:name="OVERHEIDop.behandeldDossier">35300-XVI;43</meta:user-defined>
    <meta:user-defined meta:name="OVERHEIDop.behandeldDossier">35300-XVI;44</meta:user-defined>
    <meta:user-defined meta:name="OVERHEIDop.behandeldDossier">35300-XVI;45</meta:user-defined>
    <meta:user-defined meta:name="OVERHEIDop.behandeldDossier">35300-XVI;46</meta:user-defined>
    <meta:user-defined meta:name="OVERHEIDop.behandeldDossier">35300-XVI;47</meta:user-defined>
    <meta:user-defined meta:name="OVERHEIDop.behandeldDossier">35300-XVI;48</meta:user-defined>
    <meta:user-defined meta:name="OVERHEIDop.behandeldDossier">35300-XVI;49</meta:user-defined>
    <meta:user-defined meta:name="OVERHEIDop.behandeldDossier">35300-XVI;50</meta:user-defined>
    <meta:user-defined meta:name="OVERHEIDop.behandeldDossier">35300-XVI;51</meta:user-defined>
    <meta:user-defined meta:name="OVERHEIDop.behandeldDossier">35300-XVI;52</meta:user-defined>
    <meta:user-defined meta:name="OVERHEIDop.behandeldDossier">35300-XVI;53</meta:user-defined>
    <meta:user-defined meta:name="OVERHEIDop.behandeldDossier">35300-XVI;54</meta:user-defined>
    <meta:user-defined meta:name="OVERHEIDop.behandeldDossier">35300-XVI;55</meta:user-defined>
    <meta:user-defined meta:name="OVERHEIDop.behandeldDossier">35300-XVI;56</meta:user-defined>
    <meta:user-defined meta:name="OVERHEIDop.behandeldDossier">35300-XVI;58</meta:user-defined>
    <meta:user-defined meta:name="OVERHEIDop.behandeldDossier">35300-XVI;59</meta:user-defined>
    <meta:user-defined meta:name="OVERHEIDop.behandeldDossier">35300-XVI;60</meta:user-defined>
    <meta:user-defined meta:name="OVERHEIDop.behandeldDossier">35300-XVI;61</meta:user-defined>
    <meta:user-defined meta:name="OVERHEIDop.behandeldDossier">35300-XVI;62</meta:user-defined>
    <meta:user-defined meta:name="OVERHEIDop.behandeldDossier">35300-XVI;63</meta:user-defined>
    <meta:user-defined meta:name="OVERHEIDop.behandeldDossier">35300-XVI;64</meta:user-defined>
    <meta:user-defined meta:name="OVERHEIDop.behandeldDossier">35300-XVI;65</meta:user-defined>
    <meta:user-defined meta:name="OVERHEIDop.behandeldDossier">35300-XVI;66</meta:user-defined>
    <meta:user-defined meta:name="OVERHEIDop.behandeldDossier">35300-XVI;67</meta:user-defined>
    <meta:user-defined meta:name="OVERHEIDop.behandeldDossier">35300-XVI;68</meta:user-defined>
    <meta:user-defined meta:name="OVERHEIDop.behandeldDossier">35300-XVI;70</meta:user-defined>
    <meta:user-defined meta:name="OVERHEIDop.behandeldDossier">35300-XVI;71</meta:user-defined>
    <meta:user-defined meta:name="OVERHEIDop.behandeldDossier">35300-XVI;72</meta:user-defined>
    <meta:user-defined meta:name="OVERHEIDop.behandeldDossier">35300-XVI;73</meta:user-defined>
    <meta:user-defined meta:name="OVERHEIDop.behandeldDossier">35300-XVI;74</meta:user-defined>
    <meta:user-defined meta:name="OVERHEIDop.behandeldDossier">35300-XVI;75</meta:user-defined>
    <meta:user-defined meta:name="OVERHEIDop.behandeldDossier">35300-XVI;76</meta:user-defined>
    <meta:user-defined meta:name="OVERHEIDop.behandeldDossier">35300-XVI;77</meta:user-defined>
    <meta:user-defined meta:name="OVERHEIDop.behandeldDossier">35300-XVI;78</meta:user-defined>
    <meta:user-defined meta:name="OVERHEIDop.behandeldDossier">35300-XVI;79</meta:user-defined>
    <meta:user-defined meta:name="OVERHEIDop.behandeldDossier">35300-XVI;80</meta:user-defined>
    <meta:user-defined meta:name="OVERHEIDop.behandeldDossier">35300-XVI;81</meta:user-defined>
    <meta:user-defined meta:name="OVERHEIDop.behandeldDossier">35300-XVI;82</meta:user-defined>
    <meta:user-defined meta:name="OVERHEIDop.behandeldDossier">35300-XVI;83</meta:user-defined>
    <meta:user-defined meta:name="OVERHEIDop.behandeldDossier">35300-XVI;84</meta:user-defined>
    <meta:user-defined meta:name="OVERHEIDop.behandeldDossier">35300-XVI;85</meta:user-defined>
    <meta:user-defined meta:name="OVERHEIDop.behandeldDossier">35300-XVI;86</meta:user-defined>
    <meta:user-defined meta:name="OVERHEIDop.behandeldDossier">35300-XVI;87</meta:user-defined>
    <meta:user-defined meta:name="OVERHEIDop.behandeldDossier">35300-XVI;41</meta:user-defined>
    <meta:user-defined meta:name="OVERHEIDop.behandeldDossier">35300-XVI;61</meta:user-defined>
    <meta:user-defined meta:name="OVERHEIDop.behandeldDossier">35300-XVI;89</meta:user-defined>
    <meta:user-defined meta:name="OVERHEIDop.behandeldDossier">35300-XVI;90</meta:user-defined>
    <meta:user-defined meta:name="OVERHEIDop.behandeldDossier">35300-XVI;91</meta:user-defined>
    <meta:user-defined meta:name="OVERHEIDop.behandeldDossier">35300-XVI;92</meta:user-defined>
    <meta:user-defined meta:name="OVERHEIDop.behandeldDossier">35300-XVI;93</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9-11-05</meta:user-defined>
    <meta:user-defined meta:name="OVERHEIDop.handelingenItemNummer">19</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