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brief Parlementaire ondervragingscommissie Ongewenste beïnvloeding uit onvrije land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de parlementaire ondervragingscommissie Ongewenste beïnvloeding uit onvrije landen (35228, nr. 2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19-18</meta:user-defined>
    <meta:user-defined meta:name="DC.title">Stemming brief Parlementaire ondervragingscommissie Ongewenste beïnvloeding uit onvrije lan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06</meta:user-defined>
    <meta:user-defined meta:name="DCTERMS.W3CDTF/DCTERMS.issued">2019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9-11-05</meta:user-defined>
    <meta:user-defined meta:name="OVERHEIDop.handelingenItemNummer">18</meta:user-defined>
    <meta:user-defined meta:name="OVERHEIDop.publicationIssue">1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