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Doorgroei van academische start-ups naar levensvatbare bedrijv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Adviesraad voor Wetenschap, Techniek en Innovatie inzake de doorgroei van academische start-ups naar levensvatbare bedrijven (31288, nr. 789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17</meta:user-defined>
    <meta:user-defined meta:name="DC.title">Stemming brief Doorgroei van academische start-ups naar levensvatbare bedrij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11-05</meta:user-defined>
    <meta:user-defined meta:name="OVERHEIDop.handelingenItemNummer">17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