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brief Toetsingskader voor het leveren en financieren van niet-letale steun aan niet-statelijke, gewapende groepen in het buitenlan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het Presidium over een gezamenlijke adviesaanvraag aan de Commissie van Advies inzake Volkenrechtelijke Vraagstukken en de Adviesraad voor Internationale Vraagstukken over een toetsingskader voor het leveren en financieren van niet-letale steun aan niet-statelijke, gewapende groepen in het buitenland (32623, nr. 29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 onder de aantekening dat de fractie van de PVV geacht wenst te worden tegen het voorstel te hebben 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15</meta:user-defined>
    <meta:user-defined meta:name="DC.title">Stemming brief Toetsingskader voor het leveren en financieren van niet-letale steun aan niet-statelijke, gewapende groepen in het buiten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9-11-05</meta:user-defined>
    <meta:user-defined meta:name="OVERHEIDop.handelingenItemNummer">15</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