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Personeel/Materieel Defens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begrotingsonderdelen Personeel en Materieel van de begroting van het ministerie van Defensie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iks/Karabulut over afzien van het voornemen om negen extra F-35-gevechtsvliegtuigen aan te schaffen (<text:a xlink:href="kst-35300-X-8" xlink:type="simple">35300-X</text:a>, nr. <text:a xlink:href="kst-35300-X-8" xlink:type="simple">8</text:a>);</text:p>
              </text:list-item>
              <text:list-item text:style-override="id1-2-1-3-3-1-2">
                <text:number>-</text:number>
                <text:p text:style-name="handelingen_al">de motie-Karabulut/Kerstens over voldoende financiële ondersteuning voor veteranen met PTSS (<text:a xlink:href="kst-35300-X-9" xlink:type="simple">35300-X</text:a>, nr. <text:a xlink:href="kst-35300-X-9" xlink:type="simple">9</text:a>);</text:p>
              </text:list-item>
              <text:list-item text:style-override="id1-2-1-3-3-1-3">
                <text:number>-</text:number>
                <text:p text:style-name="handelingen_al">de motie-Belhaj c.s. over de mogelijkheid om in twee veteranenontmoetingscentra hulpverlening te bieden (<text:a xlink:href="kst-35300-X-11" xlink:type="simple">35300-X</text:a>, nr. <text:a xlink:href="kst-35300-X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iks/Karabulut (<text:a xlink:href="kst-35300-X-8" xlink:type="simple">35300-X</text:a>, nr. <text:a xlink:href="kst-35300-X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Van Kooten-Arissen, de PvdD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rabulut/Kerstens (<text:a xlink:href="kst-35300-X-9" xlink:type="simple">35300-X</text:a>, nr. <text:a xlink:href="kst-35300-X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Van Kooten-Arissen, de PvdD, 50PLUS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lhaj c.s. (<text:a xlink:href="kst-35300-X-11" xlink:type="simple">35300-X</text:a>, nr. <text:a xlink:href="kst-35300-X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13</meta:user-defined>
    <meta:user-defined meta:name="DC.title">Stemmingen moties Personeel/Materi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;8</meta:user-defined>
    <meta:user-defined meta:name="OVERHEIDop.behandeldDossier">35300-X;9</meta:user-defined>
    <meta:user-defined meta:name="OVERHEIDop.behandeldDossier">35300-X;11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19-11-05</meta:user-defined>
    <meta:user-defined meta:name="OVERHEIDop.handelingenItemNummer">13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