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  <text:list-style style:name="id1-2-1-3-3-1-3">
      <text:list-level-style-bullet text:bullet-char="-" text:level="1">
        <style:list-level-properties text:min-label-width="10mm"/>
      </text:list-level-style-bullet>
    </text:list-style>
    <text:list-style style:name="id1-2-1-3-3-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2</text:span> </text:p>
        <text:p text:style-name="item-titel">Stemmingen moties Stint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het debat over <text:span text:style-name="nadrukvet">de stint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Van Aalst over bij het introduceren van nieuwe voertuigen verkeersveiligheid boven innovatie stellen (<text:a xlink:href="kst-29398-761" xlink:type="simple">29398</text:a>, nr. <text:a xlink:href="kst-29398-761" xlink:type="simple">761</text:a>);</text:p>
              </text:list-item>
              <text:list-item text:style-override="id1-2-1-3-3-1-2">
                <text:number>-</text:number>
                <text:p text:style-name="handelingen_al">de motie-Schonis c.s. over een concreet voorstel over de aanbevelingen van het OVV-rapport (<text:a xlink:href="kst-29398-762" xlink:type="simple">29398</text:a>, nr. <text:a xlink:href="kst-29398-762" xlink:type="simple">762</text:a>);</text:p>
              </text:list-item>
              <text:list-item text:style-override="id1-2-1-3-3-1-3">
                <text:number>-</text:number>
                <text:p text:style-name="handelingen_al">de motie-De Pater-Postma c.s. over extra werkzaamheden van de SWOV niet ten koste laten gaan van de huidige werkzaamheden (<text:a xlink:href="kst-29398-763" xlink:type="simple">29398</text:a>, nr. <text:a xlink:href="kst-29398-763" xlink:type="simple">763</text:a>);</text:p>
              </text:list-item>
              <text:list-item text:style-override="id1-2-1-3-3-1-4">
                <text:number>-</text:number>
                <text:p text:style-name="handelingen_al">de motie-Van der Graaf c.s. over het beter inzichtelijk maken van ongevallencijfers van licht gemotoriseerde voertuigen (<text:a xlink:href="kst-29398-764" xlink:type="simple">29398</text:a>, nr. <text:a xlink:href="kst-29398-764" xlink:type="simple">764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30 oktober 2019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Van Aalst (<text:a xlink:href="kst-29398-761" xlink:type="simple">29398</text:a>, nr. <text:a xlink:href="kst-29398-761" xlink:type="simple">761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Schonis c.s. (<text:a xlink:href="kst-29398-762" xlink:type="simple">29398</text:a>, nr. <text:a xlink:href="kst-29398-762" xlink:type="simple">762</text:a>)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De Pater-Postma c.s. (<text:a xlink:href="kst-29398-763" xlink:type="simple">29398</text:a>, nr. <text:a xlink:href="kst-29398-763" xlink:type="simple">763</text:a>).</text:p>
            <text:p text:style-name="handelingen_al-groep_bottom"/>
          </text:section>
          <text:p text:style-name="handelingen_tekst_bottom"/>
        </text:section>
        <text:section text:name="spreekbeurt_id1-2-1-10">
          <text:p><text:span text:style-name="voorvoegsels">De</text:span> <text:span text:style-name="naam">
            <text:span text:style-name="achternaam">voorzitter</text:span>
          </text:span>:</text:p>
          <text:section text:name="tekst_id1-2-1-10-2" text:style-name="handelingen_tekst">
            <text:section text:name="al-groep_id1-2-1-10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de motie-Van der Graaf c.s. (<text:a xlink:href="kst-29398-764" xlink:type="simple">29398</text:a>, nr. <text:a xlink:href="kst-29398-764" xlink:type="simple">764</text:a>).</text:p>
            <text:p text:style-name="handelingen_al-groep_bottom"/>
          </text:section>
          <text:p text:style-name="handelingen_tekst_bottom"/>
        </text:section>
        <text:section text:name="spreekbeurt_id1-2-1-12">
          <text:p><text:span text:style-name="voorvoegsels">De</text:span> <text:span text:style-name="naam">
            <text:span text:style-name="achternaam">voorzitter</text:span>
          </text:span>:</text:p>
          <text:section text:name="tekst_id1-2-1-12-2" text:style-name="handelingen_tekst">
            <text:section text:name="al-groep_id1-2-1-12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9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9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9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19-12</meta:user-defined>
    <meta:user-defined meta:name="DC.title">Stemmingen moties Stin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9-12-06</meta:user-defined>
    <meta:user-defined meta:name="DCTERMS.W3CDTF/DCTERMS.issued">2019-11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9398;761</meta:user-defined>
    <meta:user-defined meta:name="OVERHEIDop.behandeldDossier">29398;762</meta:user-defined>
    <meta:user-defined meta:name="OVERHEIDop.behandeldDossier">29398;763</meta:user-defined>
    <meta:user-defined meta:name="OVERHEIDop.behandeldDossier">29398;764</meta:user-defined>
    <meta:user-defined meta:name="OVERHEID.TaxonomieBeleidsagenda/OVERHEID.category">Verkeer | Organisatie en beleid</meta:user-defined>
    <meta:user-defined meta:name="DCTERMS.W3CDTF/OVERHEIDop.datumVergadering">2019-11-05</meta:user-defined>
    <meta:user-defined meta:name="OVERHEIDop.handelingenItemNummer">12</meta:user-defined>
    <meta:user-defined meta:name="OVERHEIDop.publicationIssue">19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