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overige moties Creëren tijdelijke uitzonderingen op de Rijkswet op het Nederlanderschap</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oorstel van Rijkswet van de leden Sjoerdsma, Asscher, Van Otterloo, Van Wijngaarden en Van Ojik houdende regels inzake het creëren van tijdelijke uitzonderingen op de Rijkswet op het Nederlanderschap (Rijkswet inperking gevolgen Brex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lhaj c.s. over na aanname van de Rijkswet per direct voorlichting starten (<text:a xlink:href="kst-35130-14" xlink:type="simple">35130</text:a>, nr. <text:a xlink:href="kst-35130-14" xlink:type="simple">14</text:a>);</text:p>
              </text:list-item>
              <text:list-item text:style-override="id1-2-1-3-3-1-2">
                <text:number>-</text:number>
                <text:p text:style-name="handelingen_al">de motie-Belhaj c.s. over in gesprek gaan met vertegenwoordigers van Britten in Nederland (<text:a xlink:href="kst-35130-15" xlink:type="simple">35130</text:a>, nr. <text:a xlink:href="kst-35130-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lhaj c.s. (<text:a xlink:href="kst-35130-14" xlink:type="simple">35130</text:a>, nr. <text:a xlink:href="kst-35130-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Van Kooten-Arissen, de PvdD, Van Haga, 50PLUS,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lhaj c.s. (<text:a xlink:href="kst-35130-15" xlink:type="simple">35130</text:a>, nr. <text:a xlink:href="kst-35130-15" xlink:type="simple">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Van Kooten-Arissen, de PvdD, Van Haga, 50PLUS, DENK, D66, de VVD, de SGP,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11</meta:user-defined>
    <meta:user-defined meta:name="DC.title">Stemmingen overige moties Creëren tijdelijke uitzonderingen op de Rijkswet op het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0;14</meta:user-defined>
    <meta:user-defined meta:name="OVERHEIDop.behandeldDossier">35130;15</meta:user-defined>
    <meta:user-defined meta:name="OVERHEID.TaxonomieBeleidsagenda/OVERHEID.category">Bestuur | Rijksoverheid</meta:user-defined>
    <meta:user-defined meta:name="OVERHEID.TaxonomieBeleidsagenda/OVERHEID.category">Internationaal | Europese zaken</meta:user-defined>
    <meta:user-defined meta:name="DCTERMS.W3CDTF/OVERHEIDop.datumVergadering">2019-11-05</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