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30 oktober 2019"/>
        <text:user-field-decl office:value-type="string" text:name="kamercode" office:string-value="TK"/>
        <text:user-field-decl office:value-type="string" text:name="nummer" office:string-value="1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Ik stel voor toestemming te verlenen tot het houden van notaoverleg met stenografisch verslag:</text:p>
        <text:list text:style-name="lijst">
          <text:list-item>
            <text:number>-</text:number>
            <text:p>op maandag 16 december 2019 van 15.00 uur tot 18.00 uur van de vaste commissie voor Binnenlandse Zaken over de initiatiefnota van het lid Koerhuis over de toekomst van gemeentelijk erfpachtbeleid voor woning- en bedrijvenbouw (35232);</text:p>
          </text:list-item>
          <text:list-item>
            <text:number>-</text:number>
            <text:p>op maandag 10 februari 2020 van 11.00 uur tot 17.00 uur van de vaste commissie voor Onderwijs, Cultuur en Wetenschap over de Strategische agenda hoger onderwijs en onderzoek.</text:p>
          </text:list-item>
        </text:list>
        <text:p>Ik stel voor het debat over de Europese top van 12 en 13 december 2019 aan de agenda van de Kamer toe te voegen en daarbij maximumspreektijden te hanteren van:</text:p>
        <text:list text:style-name="lijst">
          <text:list-item>
            <text:number>-</text:number>
            <text:p>tien minuten voor VVD, PVV, CDA en D66;</text:p>
          </text:list-item>
          <text:list-item>
            <text:number>-</text:number>
            <text:p>zeven minuten voor GroenLinks, SP en PvdA;</text:p>
          </text:list-item>
          <text:list-item>
            <text:number>-</text:number>
            <text:p>vijf minuten voor ChristenUnie, Partij voor de Dieren, 50PLUS, SGP, DENK en Forum voor Democratie;</text:p>
          </text:list-item>
          <text:list-item>
            <text:number>-</text:number>
            <text:p>tweeënhalve minuut voor het lid Van Kooten-Arissen en het lid Van Haga.</text:p>
          </text:list-item>
        </text:list>
        <text:p>Aangezien voor de volgende stukken de termijn is verstreken, stel ik vast dat wat deze Kamer betreft, de daarbij ter stilzwijgende goedkeuring overgelegde stukken zijn goedgekeurd: 35281-1; 35290-(R2133)-1; 35308-(R2132)-1.</text:p>
        <text:p>Aangezien voor de volgende stukken de termijnen zijn verstreken, stel ik voor deze voor kennisgeving aan te nemen: 35074-65; 31293-483; 29398-755; 31532-232; 27879-72; 34858-44; 29398-742; 35300-XVI-6.</text:p>
        <text:p>Ik stel voor de volgende stukken van de stand van werkzaamheden af te voeren: 26448-627; 17050-590; 17050-578; 26448-626; 26448-624; 26448-618; 26448-609; 34352-161; 35034-7; 35034-3; 35034-6; 35034-5; 35034-1; 33279-29; 28676-321; 28676-323; 32670-165; 32670-166; 32670-163; 32670-164; 32670-144; 32670-143; 32670-141; 32670-140; 33037-284; 28286-992; 35000-XII-87; 2019Z19086; 2019Z19088; 31305-293; 34293-81; 34293-82; 34293-83; 21501-31-539; 29544-949; 22112-2828; 34827-9; 2019Z19294; 2019Z19133; 29383-334; 35133-19; 30985-36; 30420-332; 29517-170; 29517-168; 29517-165; 29517-157; 29517-156; 29517-153; 21501-31-538; 35074-71; 21501-02-2051; 21501-02-2050; 2019Z17007; 32793-405; 32793-396; 32793-394; 32793-342; 32793-387; 32793-328; 32793-323; 32793-325; 32793-270; 25268-176; 35300-XII-5; 35302-8; 21501-03-132; 35200-33; 23987-365; 30196-674; 2019Z19039; 22112-2827; 26407-129.</text:p>
        <text:p>Op verzoek van een aantal leden stel ik voor de volgende door hen ingediende moties opnieuw aan te houden: 35000-XVI-75; 34550-XVI-65; 35000-VII-30; 34298-9; 32813-366; 32813-363; 34775-XIII-109; 33625-270; 32013-209; 31936-602; 31936-601; 31936-599; 31936-546; 29665-363.</text:p>
        <text:p>Gaat deze bijzonderheden allen lezen, zou ik zeggen.</text:p>
        <text:p>Overeenkomstig de voorstellen van de voorzitter wordt besloten.</text:p>
        <text:p text:style-name="ifm_p_mt.3.38mm_ifm">De <text:span text:style-name="ifm_span_font.bold_ifm">voorzitter</text:span>:</text:p>
        <text:p>Tot zover de regeling van werkzaamheden, terzijde gestaan door de topmensen van de Griffie.</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7-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11-22</meta:user-defined>
    <meta:user-defined meta:name="DCTERMS.W3CDTF/DCTERMS.issued">2019-10-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0-30</meta:user-defined>
    <meta:user-defined meta:name="OVERHEIDop.handelingenItemNummer">5</meta:user-defined>
    <meta:user-defined meta:name="OVERHEIDop.publicationIssue">17</meta:user-defined>
    <meta:user-defined meta:name="OVERHEIDop.publicationName">Handelingen</meta:user-defined>
    <meta:user-defined meta:name="OVERHEIDop.vergaderjaar">2019-2020</meta:user-defined>
    <meta:user-defined meta:name="OVERHEIDop.versieInformatie"/>
  </office:meta>
</office:document-meta>
</file>