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Wijze waarop de coalitie met het ontvallen van de meerderheid denkt om te gaan"/>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Wijze waarop de coalitie met het ontvallen van de meerderheid denkt om te gaan</text:h>
        <text:p>Aan de orde is <text:span text:style-name="ifm_span_font.bold_ifm">de stemming over een motie</text:span>, ingediend bij het debat over <text:span text:style-name="ifm_span_font.bold_ifm">de wijze waarop de coalitie met het ontvallen van de meerderheid denkt om te gaan</text:span>,</text:p>
        <text:p>te weten:</text:p>
        <text:list text:style-name="lijst">
          <text:list-item>
            <text:number>-</text:number>
            <text:p>de motie-Van Haga over steun van de Kamer voor het regeerakkoord (34700, nr. 66).</text:p>
          </text:list-item>
        </text:list>
        <text:p>(Zie vergadering van 16 oktober 2019.)</text:p>
        <text:p>In stemming komt de motie-Van Haga (34700, nr. 66).</text:p>
        <text:p text:style-name="ifm_p_mt.3.38mm_ifm">De <text:span text:style-name="ifm_span_font.bold_ifm">voorzitter</text:span>:</text:p>
        <text:p>Ik constateer dat de leden van de fracties van Van Haga, D66, de VVD,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1</meta:user-defined>
    <meta:user-defined meta:name="DC.title">Stemming motie Wijze waarop de coalitie met het ontvallen van de meerderheid denkt om te ga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66</meta:user-defined>
    <meta:user-defined meta:name="OVERHEID.TaxonomieBeleidsagenda/OVERHEID.category">Bestuur | Organisatie en beleid</meta:user-defined>
    <meta:user-defined meta:name="DCTERMS.W3CDTF/OVERHEIDop.datumVergadering">2019-10-29</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