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Turkse inval in Syrië"/>
        <text:user-field-decl office:value-type="string" text:name="kamer" office:string-value="Tweede Kamer"/>
        <text:user-field-decl office:value-type="string" text:name="datum" office:string-value="17 oktober 2019"/>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Turkse inval in Syrië</text:h>
        <text:p>Aan de orde zijn <text:span text:style-name="ifm_span_font.bold_ifm">de stemmingen over moties</text:span>, ingediend bij het debat over <text:span text:style-name="ifm_span_font.bold_ifm">de Turkse inval in Syrië</text:span>,</text:p>
        <text:p>te weten:</text:p>
        <text:list text:style-name="lijst">
          <text:list-item>
            <text:number>-</text:number>
            <text:p>de motie-Voordewind c.s. over in de huidige situatie geen recht voor Turkije om een beroep te doen op artikel 5 van het NAVO-verdrag (32623, nr. 274);</text:p>
          </text:list-item>
          <text:list-item>
            <text:number>-</text:number>
            <text:p>de motie-Voordewind/Van der Staaij over blijvende steun aan de Koerden (32623, nr. 275);</text:p>
          </text:list-item>
          <text:list-item>
            <text:number>-</text:number>
            <text:p>de motie-Marijnissen c.s. over in EU-verband komen tot sancties tegen Turkije (32623, nr. 276);</text:p>
          </text:list-item>
          <text:list-item>
            <text:number>-</text:number>
            <text:p>de motie-Marijnissen c.s. over onderzoek naar de export van militair materiaal naar Turkije (32623, nr. 277);</text:p>
          </text:list-item>
          <text:list-item>
            <text:number>-</text:number>
            <text:p>de motie-Marijnissen c.s. over vrijlating van politieke gevangenen in Turkije (32623, nr. 278);</text:p>
          </text:list-item>
          <text:list-item>
            <text:number>-</text:number>
            <text:p>de motie-De Roon/Wilders over het opzeggen van Schengen (32623, nr. 279);</text:p>
          </text:list-item>
          <text:list-item>
            <text:number>-</text:number>
            <text:p>de motie-Van Helvert c.s. over topberaad met Europese leiders en het Witte Huis over sancties tegen Turkije (32623, nr. 280);</text:p>
          </text:list-item>
          <text:list-item>
            <text:number>-</text:number>
            <text:p>de motie-Van Helvert c.s. over een artikel 4-consultatie met de NAVO-raad (32623, nr. 281);</text:p>
          </text:list-item>
          <text:list-item>
            <text:number>-</text:number>
            <text:p>de motie-Asscher c.s. over een additionele bijdrage voor noodzakelijke hulp aan de ontheemden en vluchtelingen (32623, nr. 282);</text:p>
          </text:list-item>
          <text:list-item>
            <text:number>-</text:number>
            <text:p>de motie-Koopmans c.s. over het onmiddellijk stopzetten van de EU-toetredingsonderhandelingen met Turkije (32623, nr. 283);</text:p>
          </text:list-item>
          <text:list-item>
            <text:number>-</text:number>
            <text:p>de motie-Klaver c.s. over beëindigen van de samenwerking tussen de Europese Investeringsbank en Turkije (32623, nr. 284);</text:p>
          </text:list-item>
          <text:list-item>
            <text:number>-</text:number>
            <text:p>de motie-Krol over het bewaken van vrijheid van meningsuiting en veiligheid zolang het conflict aanhoudt (32623, nr. 285);</text:p>
          </text:list-item>
          <text:list-item>
            <text:number>-</text:number>
            <text:p>de motie-Van Raan c.s. over de bewegingsvrijheid en de toegang van humanitaire organisaties tot de getroffen gebieden waarborgen (32623, nr. 286);</text:p>
          </text:list-item>
          <text:list-item>
            <text:number>-</text:number>
            <text:p>de motie-Kuzu over het wegnemen van spanningen in de samenleving als gevolg van het conflict in Syrië (32623, nr. 287).</text:p>
          </text:list-item>
        </text:list>
        <text:p>(Zie vergadering van 16 oktober 2019.)</text:p>
        <text:p text:style-name="ifm_p_mt.3.38mm_ifm">De <text:span text:style-name="ifm_span_font.bold_ifm">voorzitter</text:span>:</text:p>
        <text:p>De motie-Voordewind c.s. (32623, nr. 27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NAVO-lid een beroep kan doen op andere NAVO-leden om militaire bijstand indien het wordt aangevallen (artikel 5);</text:p>
        <text:p text:style-name="ifm_p_mt.3.38mm_ifm">verzoekt de regering om steun te verwerven binnen de NAVO om uit te spreken dat de huidige situatie Turkije niet het recht geeft om een beroep te doen op artikel 5 van het NAVO-verdrag,</text:p>
        <text:p text:style-name="ifm_p_mt.3.38mm_ifm">en gaat over tot de orde van de dag.</text:p>
        <text:p>Naar mij blijkt, wordt de indiening ervan voldoende ondersteund.</text:p>
        <text:p>Zij krijgt nr. 289, was nr. 274 (32623).</text:p>
        <text:p>Ik stel vast dat wij hier nu over kunnen stemmen.</text:p>
        <text:p>In stemming komt de gewijzigde motie-Voordewind c.s. (32623, nr. 289, was nr. 274).</text:p>
        <text:p text:style-name="ifm_p_mt.3.38mm_ifm">De <text:span text:style-name="ifm_span_font.bold_ifm">voorzitter</text:span>:</text:p>
        <text:p>Ik constateer dat de leden van de fracties van de SP, de PvdA, GroenLinks, Van Kooten-Arissen, de PvdD, 50PLUS, D66, de SGP, het CDA, de ChristenUnie en de PVV voor deze gewijzigde motie hebben gestemd en de leden van de fracties van DENK en de VVD ertegen, zodat zij is aangenomen.</text:p>
        <text:p>In stemming komt de motie-Voordewind/Van der Staaij (32623, nr. 275).</text:p>
        <text:p text:style-name="ifm_p_mt.3.38mm_ifm">De <text:span text:style-name="ifm_span_font.bold_ifm">voorzitter</text:span>:</text:p>
        <text:p>Ik constateer dat de leden van de fracties van de SP, de PvdA, GroenLinks, Van Kooten-Arissen, de PvdD, 50PLUS, D66, de VVD, de SGP, het CDA, de ChristenUnie en de PVV voor deze motie hebben gestemd en de leden van de fractie van DENK ertegen, zodat zij is aangenomen.</text:p>
        <text:p>In stemming komt de motie-Marijnissen c.s. (32623, nr. 276).</text:p>
        <text:p text:style-name="ifm_p_mt.3.38mm_ifm">De <text:span text:style-name="ifm_span_font.bold_ifm">voorzitter</text:span>:</text:p>
        <text:p>Ik constateer dat de leden van de fracties van de SP, de PvdA, GroenLinks, Van Kooten-Arissen, de PvdD, 50PLUS, D66, de VVD, de SGP, het CDA, de ChristenUnie en de PVV voor deze motie hebben gestemd en de leden van de fractie van DENK ertegen, zodat zij is aangenomen.</text:p>
        <text:p>In stemming komt de motie-Marijnissen c.s. (32623, nr. 277).</text:p>
        <text:p text:style-name="ifm_p_mt.3.38mm_ifm">De <text:span text:style-name="ifm_span_font.bold_ifm">voorzitter</text:span>:</text:p>
        <text:p>Ik constateer dat de leden van de fracties van de SP, GroenLinks, Van Kooten-Arissen, de PvdD, 50PLUS en de PVV voor deze motie hebben gestemd en de leden van de fracties van de PvdA, DENK, D66, de VVD, de SGP, het CDA en de ChristenUnie ertegen, zodat zij is verworpen.</text:p>
        <text:p>In stemming komt de motie-Marijnissen c.s. (32623, nr. 278).</text:p>
        <text:p text:style-name="ifm_p_mt.3.38mm_ifm">De <text:span text:style-name="ifm_span_font.bold_ifm">voorzitter</text:span>:</text:p>
        <text:p>Ik constateer dat de leden van de fracties van de SP, de PvdA, GroenLinks, Van Kooten-Arissen, de PvdD, 50PLUS, D66, de VVD, de SGP, het CDA, de ChristenUnie en de PVV voor deze motie hebben gestemd en de leden van de fractie van DENK ertegen, zodat zij is aangenomen.</text:p>
        <text:p>In stemming komt de motie-De Roon/Wilders (32623, nr. 279).</text:p>
        <text:p text:style-name="ifm_p_mt.3.38mm_ifm">De <text:span text:style-name="ifm_span_font.bold_ifm">voorzitter</text:span>:</text:p>
        <text:p>Ik constateer dat de leden van de fractie van de PVV voor deze motie hebben gestemd en de leden van de fracties van de SP, de PvdA, GroenLinks, Van Kooten-Arissen, de PvdD, 50PLUS, DENK, D66, de VVD, de SGP, het CDA en de ChristenUnie ertegen, zodat zij is verworpen.</text:p>
        <text:p>In stemming komt de motie-Van Helvert c.s. (32623, nr. 280).</text:p>
        <text:p text:style-name="ifm_p_mt.3.38mm_ifm">De <text:span text:style-name="ifm_span_font.bold_ifm">voorzitter</text:span>:</text:p>
        <text:p>Ik constateer dat de leden van de fracties van de SP, de PvdA, GroenLinks, Van Kooten-Arissen, de PvdD, 50PLUS, D66, de VVD, de SGP, het CDA, de ChristenUnie en de PVV voor deze motie hebben gestemd en de leden van de fractie van DENK ertegen, zodat zij is aangenomen.</text:p>
        <text:p>In stemming komt de motie-Van Helvert c.s. (32623, nr. 281).</text:p>
        <text:p text:style-name="ifm_p_mt.3.38mm_ifm">De <text:span text:style-name="ifm_span_font.bold_ifm">voorzitter</text:span>:</text:p>
        <text:p>Ik constateer dat de leden van de fracties van de SP, de PvdA, GroenLinks, Van Kooten-Arissen, de PvdD, 50PLUS, DENK, D66, de VVD, de SGP, het CDA, de ChristenUnie en de PVV voor deze motie hebben gestemd, zodat zij is aangenomen.</text:p>
        <text:p>In stemming komt de motie-Asscher c.s. (32623, nr. 282).</text:p>
        <text:p text:style-name="ifm_p_mt.3.38mm_ifm">De <text:span text:style-name="ifm_span_font.bold_ifm">voorzitter</text:span>:</text:p>
        <text:p>Ik constateer dat de leden van de fracties van de SP, de PvdA, GroenLinks, Van Kooten-Arissen, de PvdD, 50PLUS, DENK, D66, de VVD, de SGP, het CDA en de ChristenUnie voor deze motie hebben gestemd en de leden van de fractie van de PVV ertegen, zodat zij is aangenomen.</text:p>
        <text:p>In stemming komt de motie-Koopmans c.s. (32623, nr. 283).</text:p>
        <text:p text:style-name="ifm_p_mt.3.38mm_ifm">De <text:span text:style-name="ifm_span_font.bold_ifm">voorzitter</text:span>:</text:p>
        <text:p>Ik constateer dat de leden van de fracties van de SP, de PvdA, GroenLinks, Van Kooten-Arissen, de PvdD, 50PLUS, D66, de VVD, de SGP, het CDA, de ChristenUnie en de PVV voor deze motie hebben gestemd en de leden van de fractie van DENK ertegen, zodat zij is aangenomen.</text:p>
        <text:p>In stemming komt de motie-Klaver c.s. (32623, nr. 284).</text:p>
        <text:p text:style-name="ifm_p_mt.3.38mm_ifm">De <text:span text:style-name="ifm_span_font.bold_ifm">voorzitter</text:span>:</text:p>
        <text:p>Ik constateer dat de leden van de fracties van de SP, de PvdA, GroenLinks, Van Kooten-Arissen, de PvdD, 50PLUS, D66, de VVD, de SGP, het CDA, de ChristenUnie en de PVV voor deze motie hebben gestemd en de leden van de fractie van DENK ertegen, zodat zij is aangenomen.</text:p>
        <text:p>In stemming komt de motie-Krol (32623, nr. 285).</text:p>
        <text:p text:style-name="ifm_p_mt.3.38mm_ifm">De <text:span text:style-name="ifm_span_font.bold_ifm">voorzitter</text:span>:</text:p>
        <text:p>Ik constateer dat de leden van de fracties van de SP, de PvdA, GroenLinks, Van Kooten-Arissen, de PvdD, 50PLUS, DENK, D66, de VVD, de SGP, het CDA, de ChristenUnie en de PVV voor deze motie hebben gestemd, zodat zij is aangenomen.</text:p>
        <text:p>In stemming komt de motie-Van Raan c.s. (32623, nr. 286).</text:p>
        <text:p text:style-name="ifm_p_mt.3.38mm_ifm">De <text:span text:style-name="ifm_span_font.bold_ifm">voorzitter</text:span>:</text:p>
        <text:p>Ik constateer dat de leden van de fracties van de SP, de PvdA, GroenLinks, Van Kooten-Arissen, de PvdD, 50PLUS, DENK, D66, de VVD, de SGP, het CDA en de ChristenUnie voor deze motie hebben gestemd en de leden van de fractie van de PVV ertegen, zodat zij is aangenomen.</text:p>
        <text:p>In stemming komt de motie-Kuzu (32623, nr. 287).</text:p>
        <text:p text:style-name="ifm_p_mt.3.38mm_ifm">De <text:span text:style-name="ifm_span_font.bold_ifm">voorzitter</text:span>:</text:p>
        <text:p>Ik constateer dat de leden van de fractie van DENK voor deze motie hebben gestemd en de leden van de fracties van de SP, de PvdA, GroenLinks, Van Kooten-Arissen, de PvdD, 50PLUS, D66, de VVD, de SGP, het CDA, de ChristenUnie en de PVV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5-6</meta:user-defined>
    <meta:user-defined meta:name="DC.title">Stemmingen moties Turkse inval in Syr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1-13</meta:user-defined>
    <meta:user-defined meta:name="DCTERMS.W3CDTF/DCTERMS.issued">2019-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274</meta:user-defined>
    <meta:user-defined meta:name="OVERHEIDop.behandeldDossier">32623;275</meta:user-defined>
    <meta:user-defined meta:name="OVERHEIDop.behandeldDossier">32623;276</meta:user-defined>
    <meta:user-defined meta:name="OVERHEIDop.behandeldDossier">32623;277</meta:user-defined>
    <meta:user-defined meta:name="OVERHEIDop.behandeldDossier">32623;278</meta:user-defined>
    <meta:user-defined meta:name="OVERHEIDop.behandeldDossier">32623;279</meta:user-defined>
    <meta:user-defined meta:name="OVERHEIDop.behandeldDossier">32623;280</meta:user-defined>
    <meta:user-defined meta:name="OVERHEIDop.behandeldDossier">32623;281</meta:user-defined>
    <meta:user-defined meta:name="OVERHEIDop.behandeldDossier">32623;282</meta:user-defined>
    <meta:user-defined meta:name="OVERHEIDop.behandeldDossier">32623;283</meta:user-defined>
    <meta:user-defined meta:name="OVERHEIDop.behandeldDossier">32623;284</meta:user-defined>
    <meta:user-defined meta:name="OVERHEIDop.behandeldDossier">32623;285</meta:user-defined>
    <meta:user-defined meta:name="OVERHEIDop.behandeldDossier">32623;286</meta:user-defined>
    <meta:user-defined meta:name="OVERHEIDop.behandeldDossier">32623;287</meta:user-defined>
    <meta:user-defined meta:name="OVERHEIDop.behandeldDossier">32623;289</meta:user-defined>
    <meta:user-defined meta:name="OVERHEID.TaxonomieBeleidsagenda/OVERHEID.category">Internationaal | Defensie</meta:user-defined>
    <meta:user-defined meta:name="DCTERMS.W3CDTF/OVERHEIDop.datumVergadering">2019-10-17</meta:user-defined>
    <meta:user-defined meta:name="OVERHEIDop.handelingenItemNummer">6</meta:user-defined>
    <meta:user-defined meta:name="OVERHEIDop.publicationIssue">15</meta:user-defined>
    <meta:user-defined meta:name="OVERHEIDop.publicationName">Handelingen</meta:user-defined>
    <meta:user-defined meta:name="OVERHEIDop.vergaderjaar">2019-2020</meta:user-defined>
    <meta:user-defined meta:name="OVERHEIDop.versieInformatie"/>
  </office:meta>
</office:document-meta>
</file>