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6 oktober 2019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Aan de orde zijn de stemmingen. We beginnen bij de stemmingen in verband met de Aanvullingswet grondeigendom Omgevingswet. De heer Bosma?</text:p>
        <text:p text:style-name="ifm_p_mt.3.38mm_ifm">De heer <text:span text:style-name="ifm_span_font.bold_ifm">Martin Bosma</text:span> (PVV):</text:p>
        <text:p>Voorzitter. Mag ik even verklaren waarom het zo leeg is in ons vak? Het grootste gedeelte van mijn fractie is bij dat walgelijke politieke proces rondom mijn fractieleider vandaag.</text:p>
        <text:p text:style-name="ifm_p_mt.3.38mm_ifm">De <text:span text:style-name="ifm_span_font.bold_ifm">voorzitter</text:span>:</text:p>
        <text:p>Dan gaan we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4-4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1-07</meta:user-defined>
    <meta:user-defined meta:name="DCTERMS.W3CDTF/DCTERMS.issued">2019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6</meta:user-defined>
    <meta:user-defined meta:name="OVERHEIDop.handelingenItemNummer">4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