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Quickscan luchthaven in zee"/>
        <text:user-field-decl office:value-type="string" text:name="kamer" office:string-value="Tweede Kamer"/>
        <text:user-field-decl office:value-type="string" text:name="datum" office:string-value="15 oktober 2019"/>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Quickscan luchthaven in zee</text:h>
        <text:p>Aan de orde zijn <text:span text:style-name="ifm_span_font.bold_ifm">de stemmingen over moties</text:span>, ingediend bij het debat over <text:span text:style-name="ifm_span_font.bold_ifm">de quickscan luchthaven in zee</text:span>,</text:p>
        <text:p>te weten:</text:p>
        <text:list text:style-name="lijst">
          <text:list-item>
            <text:number>-</text:number>
            <text:p>de motie-Baudet over onderzoek naar de bouw van een nieuwe luchthaven op een kunstmatig eiland in de Noordzee (31936, nr. 686);</text:p>
          </text:list-item>
          <text:list-item>
            <text:number>-</text:number>
            <text:p>de motie-Baudet over een algeheel moratorium op de verlening van concessies en de aanleg van nieuwe windturbineparken op de Noordzee (31936, nr. 687);</text:p>
          </text:list-item>
          <text:list-item>
            <text:number>-</text:number>
            <text:p>de motie-Van Brenk over een diepgaand onderzoek naar de ontwikkeling van een luchthaven in zee (31936, nr. 688);</text:p>
          </text:list-item>
          <text:list-item>
            <text:number>-</text:number>
            <text:p>de motie-Paternotte c.s. over het onderzoeken van ontwikkelopties voor de luchtvaart in Nederland (31936, nr. 689);</text:p>
          </text:list-item>
          <text:list-item>
            <text:number>-</text:number>
            <text:p>de motie-Van Raan over het brengen van het aantal vliegbewegingen in Nederland binnen de grenzen van klimaat, leefomgeving en veiligheid (31936, nr. 690);</text:p>
          </text:list-item>
          <text:list-item>
            <text:number>-</text:number>
            <text:p>de motie-Van Raan over de aanbevelingen uit de alternatieve luchtvaartnota serieus nemen (31936, nr. 691);</text:p>
          </text:list-item>
          <text:list-item>
            <text:number>-</text:number>
            <text:p>de motie-Van Raan over bevindingen uit de alternatieve luchtvaartnota een plaats geven in de Luchtvaartnota (31936, nr. 692);</text:p>
          </text:list-item>
          <text:list-item>
            <text:number>-</text:number>
            <text:p>de motie-Kröger/Amhaouch over het opnemen van een scenario Railport Schiphol in de Luchtvaartnota (31936, nr. 693);</text:p>
          </text:list-item>
          <text:list-item>
            <text:number>-</text:number>
            <text:p>de motie-Kröger/Van Raan over in kaart brengen van de gevolgen van krimp in de luchtvaart (31936, nr. 694).</text:p>
          </text:list-item>
        </text:list>
        <text:p>(Zie vergadering van 9 oktober 2019.)</text:p>
        <text:p text:style-name="ifm_p_mt.3.38mm_ifm">De <text:span text:style-name="ifm_span_font.bold_ifm">voorzitter</text:span>:</text:p>
        <text:p>Op verzoek van de heer Paternotte stel ik voor zijn motie (31936, nr. 689) aan te houden.</text:p>
        <text:p>Daartoe wordt besloten.</text:p>
        <text:p>In stemming komt de motie-Baudet (31936, nr. 686).</text:p>
        <text:p text:style-name="ifm_p_mt.3.38mm_ifm">De <text:span text:style-name="ifm_span_font.bold_ifm">voorzitter</text:span>:</text:p>
        <text:p>Ik constateer dat de leden van de fracties van 50PLUS en FvD voor deze motie hebben gestemd en de leden van de overige fracties ertegen, zodat zij is verworpen.</text:p>
        <text:p>In stemming komt de motie-Baudet (31936, nr. 687).</text:p>
        <text:p text:style-name="ifm_p_mt.3.38mm_ifm">De <text:span text:style-name="ifm_span_font.bold_ifm">voorzitter</text:span>:</text:p>
        <text:p>Ik constateer dat de leden van de fractie van FvD voor deze motie hebben gestemd en de leden van de overige fracties ertegen, zodat zij is verworpen.</text:p>
        <text:p>In stemming komt de motie-Van Brenk (31936, nr. 688).</text:p>
        <text:p text:style-name="ifm_p_mt.3.38mm_ifm">De <text:span text:style-name="ifm_span_font.bold_ifm">voorzitter</text:span>:</text:p>
        <text:p>Ik constateer dat de leden van de fracties van 50PLUS, DENK, D66 en FvD voor deze motie hebben gestemd en de leden van de overige fracties ertegen, zodat zij is verworpen.</text:p>
        <text:p>In stemming komt de motie-Van Raan (31936, nr. 690).</text:p>
        <text:p text:style-name="ifm_p_mt.3.38mm_ifm">De <text:span text:style-name="ifm_span_font.bold_ifm">voorzitter</text:span>:</text:p>
        <text:p>Ik constateer dat de leden van de fracties van de SP, de PvdA, GroenLinks, Van Kooten-Arissen, de PvdD, 50PLUS en de SGP voor deze motie hebben gestemd en de leden van de overige fracties ertegen, zodat zij is verworpen.</text:p>
        <text:p>In stemming komt de motie-Van Raan (31936, nr. 691).</text:p>
        <text:p text:style-name="ifm_p_mt.3.38mm_ifm">De <text:span text:style-name="ifm_span_font.bold_ifm">voorzitter</text:span>:</text:p>
        <text:p>Ik constateer dat de leden van de fracties van de SP, de PvdA, GroenLinks, Van Kooten-Arissen en de PvdD voor deze motie hebben gestemd en de leden van de overige fracties ertegen, zodat zij is verworpen.</text:p>
        <text:p>In stemming komt de motie-Van Raan (31936, nr. 692).</text:p>
        <text:p text:style-name="ifm_p_mt.3.38mm_ifm">De <text:span text:style-name="ifm_span_font.bold_ifm">voorzitter</text:span>:</text:p>
        <text:p>Ik constateer dat de leden van de fracties van de SP, de PvdA, GroenLinks, Van Kooten-Arissen en de PvdD voor deze motie hebben gestemd en de leden van de overige fracties ertegen, zodat zij is verworpen.</text:p>
        <text:p>In stemming komt de motie-Kröger/Amhaouch (31936, nr. 693).</text:p>
        <text:p text:style-name="ifm_p_mt.3.38mm_ifm">De <text:span text:style-name="ifm_span_font.bold_ifm">voorzitter</text:span>:</text:p>
        <text:p>Ik constateer dat de leden van de fracties van de SP, de PvdA, GroenLinks, Van Kooten-Arissen, de PvdD, Van Haga, 50PLUS, DENK, D66, de VVD, de SGP, het CDA en de ChristenUnie voor deze motie hebben gestemd en de leden van de overige fracties ertegen, zodat zij is aangenomen.</text:p>
        <text:p>In stemming komt de motie-Kröger/Van Raan (31936, nr. 694).</text:p>
        <text:p text:style-name="ifm_p_mt.3.38mm_ifm">De <text:span text:style-name="ifm_span_font.bold_ifm">voorzitter</text:span>:</text:p>
        <text:p>Ik constateer dat de leden van de fracties van de SP, de PvdA, GroenLinks, Van Kooten-Arissen, de PvdD, 50PLUS, DENK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9</meta:user-defined>
    <meta:user-defined meta:name="DC.title">Stemmingen moties Quickscan luchthaven in 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07</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686</meta:user-defined>
    <meta:user-defined meta:name="OVERHEIDop.behandeldDossier">31936;687</meta:user-defined>
    <meta:user-defined meta:name="OVERHEIDop.behandeldDossier">31936;688</meta:user-defined>
    <meta:user-defined meta:name="OVERHEIDop.behandeldDossier">31936;689</meta:user-defined>
    <meta:user-defined meta:name="OVERHEIDop.behandeldDossier">31936;690</meta:user-defined>
    <meta:user-defined meta:name="OVERHEIDop.behandeldDossier">31936;691</meta:user-defined>
    <meta:user-defined meta:name="OVERHEIDop.behandeldDossier">31936;692</meta:user-defined>
    <meta:user-defined meta:name="OVERHEIDop.behandeldDossier">31936;693</meta:user-defined>
    <meta:user-defined meta:name="OVERHEIDop.behandeldDossier">31936;694</meta:user-defined>
    <meta:user-defined meta:name="OVERHEIDop.behandeldDossier">31936;689</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OVERHEIDop.datumVergadering">2019-10-15</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